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756in"/>
    </style:style>
    <style:style style:name="co4" style:family="table-column">
      <style:table-column-properties fo:break-before="auto" style:column-width="1.1299in"/>
    </style:style>
    <style:style style:name="co5" style:family="table-column">
      <style:table-column-properties fo:break-before="auto" style:column-width="1.2299in"/>
    </style:style>
    <style:style style:name="co6" style:family="table-column">
      <style:table-column-properties fo:break-before="auto" style:column-width="1.08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45in" fo:break-before="auto" style:use-optimal-row-height="true"/>
    </style:style>
    <style:style style:name="ro3" style:family="table-row">
      <style:table-row-properties style:row-height="0.2126in" fo:break-before="auto" style:use-optimal-row-height="true"/>
    </style:style>
    <style:style style:name="ro4" style:family="table-row">
      <style:table-row-properties style:row-height="0.1791in" fo:break-before="auto" style:use-optimal-row-height="tru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ext-properties fo:font-size="14pt"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padding-bottom="0.0193in" fo:padding-left="0.0138in" fo:padding-right="0.0138in" fo:padding-top="0.0193in"/>
      <style:text-properties fo:font-size="12pt" fo:font-weight="bold"/>
    </style:style>
    <style:style style:name="ce4" style:family="table-cell" style:parent-style-name="Default">
      <style:table-cell-properties fo:border-bottom="none" fo:border-left="0.0008in solid #000000" fo:padding-bottom="0.0193in" fo:padding-left="0.0138in" fo:padding-right="0.0138in" fo:padding-top="0.0193in" fo:border-right="0.0008in solid #000000" fo:border-top="0.0008in solid #000000"/>
    </style:style>
    <style:style style:name="ce5" style:family="table-cell" style:parent-style-name="Default">
      <style:table-cell-properties fo:border-bottom="none" fo:border-left="0.0008in solid #000000" fo:padding-bottom="0.0193in" fo:padding-left="0.0138in" fo:padding-right="0.0138in" fo:padding-top="0.0193in" fo:border-right="0.0008in solid #000000" fo:border-top="none"/>
    </style:style>
    <style:style style:name="ce6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008in solid #000000" fo:border-top="none"/>
    </style:style>
    <style:style style:name="ce7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8" style:family="table-cell" style:parent-style-name="Default" style:data-style-name="N11">
      <style:table-cell-properties fo:padding-bottom="0.0193in" fo:padding-left="0.0138in" fo:padding-right="0.0138in" fo:padding-top="0.0193in"/>
    </style:style>
    <style:style style:name="ce9" style:family="table-cell" style:parent-style-name="Default" style:data-style-name="N117"/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="0.0008in solid #000000" fo:padding-bottom="0.0193in" fo:padding-left="0.0138in" fo:padding-right="0.0138in" fo:padding-top="0.0193in"/>
    </style:style>
    <style:style style:name="ce12" style:family="table-cell" style:parent-style-name="Default" style:data-style-name="N2"/>
    <style:style style:name="ce13" style:family="table-cell" style:parent-style-name="Default" style:data-style-name="N122"/>
    <style:style style:name="ce14" style:family="table-cell" style:parent-style-name="Default">
      <style:table-cell-properties fo:border="0.0008in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="0.0008in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none" fo:padding-bottom="0.0193in" fo:padding-left="0.0138in" fo:padding-right="0.0138in" fo:padding-top="0.0193in"/>
    </style:style>
    <style:style style:name="ce17" style:family="table-cell" style:parent-style-name="Default" style:data-style-name="N120">
      <style:table-cell-properties fo:border="0.0008in solid #000000" fo:padding-bottom="0.0193in" fo:padding-left="0.0138in" fo:padding-right="0.0138in" fo:padding-top="0.0193in"/>
    </style:style>
    <style:style style:name="ce18" style:family="table-cell" style:parent-style-name="Default" style:data-style-name="N120">
      <style:table-cell-properties fo:border="0.0008in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19" style:family="table-cell" style:parent-style-name="Default" style:data-style-name="N120"/>
    <style:style style:name="ce20" style:family="table-cell" style:parent-style-name="Default" style:data-style-name="N11"/>
    <style:style style:name="ce21" style:family="table-cell" style:parent-style-name="Default" style:data-style-name="N120">
      <style:text-properties style:font-name="Nimbus Sans L" style:font-name-asian="DejaVu Sans" style:font-name-complex="DejaVu Sans"/>
    </style:style>
    <style:style style:name="ce22" style:family="table-cell" style:parent-style-name="Default" style:data-style-name="N117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7">
      <style:text-properties fo:font-weight="bold" style:font-weight-asian="bold" style:font-weight-complex="bold"/>
    </style:style>
    <style:style style:name="ce24" style:family="table-cell" style:parent-style-name="Default" style:data-style-name="N117">
      <style:text-properties fo:font-weight="normal" style:font-weight-asian="normal" style:font-weight-complex="normal"/>
    </style:style>
    <style:style style:name="ce25" style:family="table-cell" style:parent-style-name="Default" style:data-style-name="N119"/>
    <style:style style:name="ce27" style:family="table-cell" style:parent-style-name="Default" style:data-style-name="N119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Nimbus Sans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Nimbus Sans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16"/>
        </table:table-row>
        <table:table-row table:style-name="ro2">
          <table:table-cell table:style-name="ce2" office:value-type="string">
            <text:p>IC All Grain</text:p>
          </table:table-cell>
          <table:table-cell table:number-columns-repeated="3"/>
          <table:table-cell table:style-name="ce2" office:value-type="string">
            <text:p>Dry Stout</text:p>
          </table:table-cell>
          <table:table-cell table:number-columns-repeated="3"/>
          <table:table-cell table:style-name="ce2" office:value-type="string">
            <text:p>Genero Stout</text:p>
          </table:table-cell>
          <table:table-cell table:number-columns-repeated="7"/>
        </table:table-row>
        <table:table-row table:style-name="ro3">
          <table:table-cell table:style-name="ce3" office:value-type="string">
            <text:p>Mash:</text:p>
          </table:table-cell>
          <table:table-cell table:number-columns-repeated="3"/>
          <table:table-cell table:style-name="ce3" office:value-type="string">
            <text:p>Mash:</text:p>
          </table:table-cell>
          <table:table-cell table:number-columns-repeated="3"/>
          <table:table-cell table:style-name="ce3" office:value-type="string">
            <text:p>Mash:</text:p>
          </table:table-cell>
          <table:table-cell table:number-columns-repeated="7"/>
        </table:table-row>
        <table:table-row table:style-name="ro4">
          <table:table-cell table:style-name="ce4" office:value-type="float" office:value="1">
            <text:p>1</text:p>
          </table:table-cell>
          <table:table-cell office:value-type="string">
            <text:p>lb Crystal Malt</text:p>
          </table:table-cell>
          <table:table-cell table:number-columns-repeated="2"/>
          <table:table-cell table:style-name="ce4" office:value-type="float" office:value="10">
            <text:p>10</text:p>
          </table:table-cell>
          <table:table-cell office:value-type="string">
            <text:p>lb Vienna Malt</text:p>
          </table:table-cell>
          <table:table-cell table:number-columns-repeated="2"/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6"/>
        </table:table-row>
        <table:table-row table:style-name="ro4">
          <table:table-cell table:style-name="ce5" office:value-type="float" office:value="0.25">
            <text:p>0.25</text:p>
          </table:table-cell>
          <table:table-cell office:value-type="string">
            <text:p>lb Roasted NM Barley</text:p>
          </table:table-cell>
          <table:table-cell table:number-columns-repeated="2"/>
          <table:table-cell table:style-name="ce5"/>
          <table:table-cell office:value-type="string">
            <text:p>lb Crystal Malt</text:p>
          </table:table-cell>
          <table:table-cell table:number-columns-repeated="2"/>
          <table:table-cell table:style-name="ce5"/>
          <table:table-cell office:value-type="string">
            <text:p>lb Crystal Malt</text:p>
          </table:table-cell>
          <table:table-cell table:number-columns-repeated="6"/>
        </table:table-row>
        <table:table-row table:style-name="ro4">
          <table:table-cell table:style-name="ce5" office:value-type="float" office:value="0.25">
            <text:p>0.25</text:p>
          </table:table-cell>
          <table:table-cell office:value-type="string">
            <text:p>lb Chocolate Malt</text:p>
          </table:table-cell>
          <table:table-cell table:number-columns-repeated="2"/>
          <table:table-cell table:style-name="ce5"/>
          <table:table-cell office:value-type="string">
            <text:p>Toasted Crystal Malt</text:p>
          </table:table-cell>
          <table:table-cell table:number-columns-repeated="2"/>
          <table:table-cell table:style-name="ce5"/>
          <table:table-cell office:value-type="string">
            <text:p>Toasted Crystal Malt</text:p>
          </table:table-cell>
          <table:table-cell table:number-columns-repeated="6"/>
        </table:table-row>
        <table:table-row table:style-name="ro4">
          <table:table-cell table:style-name="ce5" office:value-type="float" office:value="10">
            <text:p>10</text:p>
          </table:table-cell>
          <table:table-cell office:value-type="string">
            <text:p>lb Vienna Malt</text:p>
          </table:table-cell>
          <table:table-cell table:number-columns-repeated="2"/>
          <table:table-cell table:style-name="ce5" office:value-type="float" office:value="0.125">
            <text:p>0.13</text:p>
          </table:table-cell>
          <table:table-cell office:value-type="string">
            <text:p>lb Roasted NM Barley</text:p>
          </table:table-cell>
          <table:table-cell table:number-columns-repeated="2"/>
          <table:table-cell table:style-name="ce5" office:value-type="float" office:value="1">
            <text:p>1</text:p>
          </table:table-cell>
          <table:table-cell office:value-type="string">
            <text:p>lb Roasted NM Barley</text:p>
          </table:table-cell>
          <table:table-cell table:number-columns-repeated="6"/>
        </table:table-row>
        <table:table-row table:style-name="ro4">
          <table:table-cell table:style-name="ce5"/>
          <table:table-cell table:number-columns-repeated="3"/>
          <table:table-cell table:style-name="ce5" office:value-type="float" office:value="2">
            <text:p>2</text:p>
          </table:table-cell>
          <table:table-cell office:value-type="string">
            <text:p>lb Chocolate Malt</text:p>
          </table:table-cell>
          <table:table-cell table:number-columns-repeated="2"/>
          <table:table-cell table:style-name="ce5" office:value-type="float" office:value="1.5">
            <text:p>1.5</text:p>
          </table:table-cell>
          <table:table-cell office:value-type="string">
            <text:p>lb Chocolate Malt</text:p>
          </table:table-cell>
          <table:table-cell table:number-columns-repeated="6"/>
        </table:table-row>
        <table:table-row table:style-name="ro4">
          <table:table-cell table:style-name="ce6"/>
          <table:table-cell table:number-columns-repeated="3"/>
          <table:table-cell table:style-name="ce6" office:value-type="float" office:value="1.5">
            <text:p>1.5</text:p>
          </table:table-cell>
          <table:table-cell office:value-type="string">
            <text:p>Black Pat Malt</text:p>
          </table:table-cell>
          <table:table-cell table:number-columns-repeated="2"/>
          <table:table-cell table:style-name="ce6" office:value-type="float" office:value="0.5">
            <text:p>0.5</text:p>
          </table:table-cell>
          <table:table-cell office:value-type="string">
            <text:p>Black Pat Malt</text:p>
          </table:table-cell>
          <table:table-cell table:number-columns-repeated="6"/>
        </table:table-row>
        <table:table-row table:style-name="ro4">
          <table:table-cell table:style-name="ce7" table:formula="of:=SUM([.A4:.A9])" office:value-type="float" office:value="11.5">
            <text:p>11.5</text:p>
          </table:table-cell>
          <table:table-cell office:value-type="string">
            <text:p>Lb total grain</text:p>
          </table:table-cell>
          <table:table-cell table:formula="of:=[.A10]*37/5" office:value-type="float" office:value="85.1">
            <text:p>85.1</text:p>
          </table:table-cell>
          <table:table-cell/>
          <table:table-cell table:style-name="ce7" table:formula="of:=SUM([.E4:.E9])" office:value-type="float" office:value="13.625">
            <text:p>13.63</text:p>
          </table:table-cell>
          <table:table-cell office:value-type="string">
            <text:p>Lb total grain</text:p>
          </table:table-cell>
          <table:table-cell table:formula="of:=[.E10]*37/5" office:value-type="float" office:value="100.825">
            <text:p>100.83</text:p>
          </table:table-cell>
          <table:table-cell/>
          <table:table-cell table:style-name="ce7" table:formula="of:=SUM([.I4:.I9])" office:value-type="float" office:value="13">
            <text:p>13</text:p>
          </table:table-cell>
          <table:table-cell office:value-type="string">
            <text:p>Lb total grain</text:p>
          </table:table-cell>
          <table:table-cell table:formula="of:=[.I10]*37/5" office:value-type="float" office:value="96.2">
            <text:p>96.2</text:p>
          </table:table-cell>
          <table:table-cell table:number-columns-repeated="5"/>
        </table:table-row>
        <table:table-row table:style-name="ro4">
          <table:table-cell table:style-name="ce7" table:formula="of:=[.A10]*1.25/4" office:value-type="float" office:value="3.59375">
            <text:p>3.59</text:p>
          </table:table-cell>
          <table:table-cell office:value-type="string">
            <text:p>gal strike water</text:p>
          </table:table-cell>
          <table:table-cell table:number-columns-repeated="2"/>
          <table:table-cell table:style-name="ce7" table:formula="of:=[.E10]*1.25/4" office:value-type="float" office:value="4.2578125">
            <text:p>4.26</text:p>
          </table:table-cell>
          <table:table-cell office:value-type="string">
            <text:p>gal strike water</text:p>
          </table:table-cell>
          <table:table-cell table:number-columns-repeated="2"/>
          <table:table-cell table:style-name="ce7" table:formula="of:=[.I10]*1.25/4" office:value-type="float" office:value="4.0625">
            <text:p>4.06</text:p>
          </table:table-cell>
          <table:table-cell office:value-type="string">
            <text:p>gal strike water</text:p>
          </table:table-cell>
          <table:table-cell table:number-columns-repeated="6"/>
        </table:table-row>
        <table:table-row table:style-name="ro4">
          <table:table-cell table:style-name="ce7" table:formula="of:=8-[.A11]" office:value-type="float" office:value="4.40625">
            <text:p>4.41</text:p>
          </table:table-cell>
          <table:table-cell office:value-type="string">
            <text:p>gal sparge water</text:p>
          </table:table-cell>
          <table:table-cell table:number-columns-repeated="2"/>
          <table:table-cell table:style-name="ce7" table:formula="of:=8-[.E11]" office:value-type="float" office:value="3.7421875">
            <text:p>3.74</text:p>
          </table:table-cell>
          <table:table-cell office:value-type="string">
            <text:p>gal sparge water</text:p>
          </table:table-cell>
          <table:table-cell table:number-columns-repeated="2"/>
          <table:table-cell table:style-name="ce7" table:formula="of:=8-[.I11]" office:value-type="float" office:value="3.9375">
            <text:p>3.94</text:p>
          </table:table-cell>
          <table:table-cell office:value-type="string">
            <text:p>gal sparge water</text:p>
          </table:table-cell>
          <table:table-cell table:number-columns-repeated="6"/>
        </table:table-row>
        <table:table-row table:style-name="ro4">
          <table:table-cell table:style-name="ce7" table:formula="of:=[.A11]*2.13" office:value-type="float" office:value="7.6546875">
            <text:p>7.65</text:p>
          </table:table-cell>
          <table:table-cell office:value-type="string">
            <text:p>inches strike water</text:p>
          </table:table-cell>
          <table:table-cell table:number-columns-repeated="2"/>
          <table:table-cell table:style-name="ce7" table:formula="of:=[.E11]*2.13" office:value-type="float" office:value="9.069140625">
            <text:p>9.07</text:p>
          </table:table-cell>
          <table:table-cell office:value-type="string">
            <text:p>inches strike water</text:p>
          </table:table-cell>
          <table:table-cell table:number-columns-repeated="2"/>
          <table:table-cell table:style-name="ce7" table:formula="of:=[.I11]*2.13" office:value-type="float" office:value="8.653125">
            <text:p>8.65</text:p>
          </table:table-cell>
          <table:table-cell office:value-type="string">
            <text:p>inches strike water</text:p>
          </table:table-cell>
          <table:table-cell table:number-columns-repeated="6"/>
        </table:table-row>
        <table:table-row table:style-name="ro4">
          <table:table-cell table:style-name="ce7" table:formula="of:=[.A12]*2.13" office:value-type="float" office:value="9.3853125">
            <text:p>9.39</text:p>
          </table:table-cell>
          <table:table-cell office:value-type="string">
            <text:p>inches sparge water</text:p>
          </table:table-cell>
          <table:table-cell table:number-columns-repeated="2"/>
          <table:table-cell table:style-name="ce7" table:formula="of:=[.E12]*2.13" office:value-type="float" office:value="7.970859375">
            <text:p>7.97</text:p>
          </table:table-cell>
          <table:table-cell office:value-type="string">
            <text:p>inches sparge water</text:p>
          </table:table-cell>
          <table:table-cell table:number-columns-repeated="2"/>
          <table:table-cell table:style-name="ce7" table:formula="of:=[.I12]*2.13" office:value-type="float" office:value="8.386875">
            <text:p>8.39</text:p>
          </table:table-cell>
          <table:table-cell office:value-type="string">
            <text:p>inches sparge wate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G</text:p>
          </table:table-cell>
          <table:table-cell table:number-columns-repeated="2"/>
          <table:table-cell office:value-type="float" office:value="1.04">
            <text:p>1.04</text:p>
          </table:table-cell>
          <table:table-cell office:value-type="string">
            <text:p>OG</text:p>
          </table:table-cell>
          <table:table-cell table:number-columns-repeated="2"/>
          <table:table-cell/>
          <table:table-cell office:value-type="string">
            <text:p>OG</text:p>
          </table:table-cell>
          <table:table-cell table:number-columns-repeated="6"/>
        </table:table-row>
        <table:table-row table:style-name="ro4">
          <table:table-cell table:style-name="ce8" table:formula="of:=([.A15]-1)*1000/[.C10]" office:value-type="percentage" office:value="-11.7508813160987">
            <text:p>-1175.09%</text:p>
          </table:table-cell>
          <table:table-cell office:value-type="string">
            <text:p>ext eff</text:p>
          </table:table-cell>
          <table:table-cell table:number-columns-repeated="2"/>
          <table:table-cell table:style-name="ce8" table:formula="of:=([.E15]-1)*1000/[.G10]" office:value-type="percentage" office:value="0.39672700223159">
            <text:p>39.67%</text:p>
          </table:table-cell>
          <table:table-cell office:value-type="string">
            <text:p>ext eff</text:p>
          </table:table-cell>
          <table:table-cell table:number-columns-repeated="2"/>
          <table:table-cell table:style-name="ce8" table:formula="of:=([.I15]-1)*1000/[.K10]" office:value-type="percentage" office:value="-10.3950103950104">
            <text:p>-1039.50%</text:p>
          </table:table-cell>
          <table:table-cell office:value-type="string">
            <text:p>ext eff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([.E15]*1000-1010)/7.36" office:value-type="float" office:value="4.07608695652174">
            <text:p>4.08</text:p>
          </table:table-cell>
          <table:table-cell office:value-type="string">
            <text:p>%</text:p>
          </table:table-cell>
          <table:table-cell table:number-columns-repeated="10"/>
        </table:table-row>
        <table:table-row table:style-name="ro3">
          <table:table-cell table:style-name="ce3" office:value-type="string">
            <text:p>Flavoring:</text:p>
          </table:table-cell>
          <table:table-cell table:number-columns-repeated="3"/>
          <table:table-cell table:style-name="ce3" office:value-type="string">
            <text:p>Flavoring:</text:p>
          </table:table-cell>
          <table:table-cell table:number-columns-repeated="3"/>
          <table:table-cell table:style-name="ce3" office:value-type="string">
            <text:p>Flavoring:</text:p>
          </table:table-cell>
          <table:table-cell table:number-columns-repeated="7"/>
        </table:table-row>
        <table:table-row table:style-name="ro1">
          <table:table-cell office:value-type="string">
            <text:p>½ tsp coriander</text:p>
          </table:table-cell>
          <table:table-cell table:number-columns-repeated="3"/>
          <table:table-cell office:value-type="string">
            <text:p>2 oz Cascade bittering</text:p>
          </table:table-cell>
          <table:table-cell table:number-columns-repeated="3"/>
          <table:table-cell office:value-type="string">
            <text:p>0.5 oz centennial bittering </text:p>
          </table:table-cell>
          <table:table-cell table:number-columns-repeated="7"/>
        </table:table-row>
        <table:table-row table:style-name="ro1">
          <table:table-cell office:value-type="string">
            <text:p>2 oz fuggle bittering</text:p>
          </table:table-cell>
          <table:table-cell table:number-columns-repeated="3"/>
          <table:table-cell office:value-type="string">
            <text:p>1 oz cascade @ 10 min</text:p>
          </table:table-cell>
          <table:table-cell table:number-columns-repeated="3"/>
          <table:table-cell office:value-type="string">
            <text:p>0.5 oz centennial finishing</text:p>
          </table:table-cell>
          <table:table-cell table:number-columns-repeated="7"/>
        </table:table-row>
        <table:table-row table:style-name="ro1">
          <table:table-cell office:value-type="string">
            <text:p>1 oz NB finishing</text:p>
          </table:table-cell>
          <table:table-cell table:number-columns-repeated="3"/>
          <table:table-cell office:value-type="string">
            <text:p>1 oz willamette @ 5 min</text:p>
          </table:table-cell>
          <table:table-cell table:number-columns-repeated="11"/>
        </table:table-row>
        <table:table-row table:style-name="ro1" table:number-rows-repeated="3">
          <table:table-cell table:number-columns-repeated="16"/>
        </table:table-row>
        <table:table-row table:style-name="ro2">
          <table:table-cell table:style-name="ce2" office:value-type="string">
            <text:p>IP Hey!</text:p>
          </table:table-cell>
          <table:table-cell table:number-columns-repeated="3"/>
          <table:table-cell table:style-name="ce2" office:value-type="string">
            <text:p>Some Kinda Oatmeal?</text:p>
          </table:table-cell>
          <table:table-cell table:number-columns-repeated="3"/>
          <table:table-cell table:style-name="ce2" office:value-type="string">
            <text:p>Dry Stout II</text:p>
          </table:table-cell>
          <table:table-cell table:number-columns-repeated="7"/>
        </table:table-row>
        <table:table-row table:style-name="ro3">
          <table:table-cell table:style-name="ce3" office:value-type="string">
            <text:p>Mash:</text:p>
          </table:table-cell>
          <table:table-cell table:number-columns-repeated="3"/>
          <table:table-cell table:style-name="ce3" office:value-type="string">
            <text:p>Mash:</text:p>
          </table:table-cell>
          <table:table-cell table:number-columns-repeated="3"/>
          <table:table-cell table:style-name="ce3" office:value-type="string">
            <text:p>Mash:</text:p>
          </table:table-cell>
          <table:table-cell table:number-columns-repeated="7"/>
        </table:table-row>
        <table:table-row table:style-name="ro4">
          <table:table-cell table:style-name="ce4" office:value-type="float" office:value="12">
            <text:p>12</text:p>
          </table:table-cell>
          <table:table-cell office:value-type="string">
            <text:p>American 2 row</text:p>
          </table:table-cell>
          <table:table-cell table:number-columns-repeated="2"/>
          <table:table-cell table:style-name="ce4" office:value-type="float" office:value="10">
            <text:p>10</text:p>
          </table:table-cell>
          <table:table-cell office:value-type="string">
            <text:p>Pilsen Malt</text:p>
          </table:table-cell>
          <table:table-cell table:number-columns-repeated="2"/>
          <table:table-cell table:style-name="ce4" office:value-type="float" office:value="10">
            <text:p>10</text:p>
          </table:table-cell>
          <table:table-cell office:value-type="string">
            <text:p>Vienna</text:p>
          </table:table-cell>
          <table:table-cell table:number-columns-repeated="6"/>
        </table:table-row>
        <table:table-row table:style-name="ro4">
          <table:table-cell table:style-name="ce5" office:value-type="float" office:value="1">
            <text:p>1</text:p>
          </table:table-cell>
          <table:table-cell office:value-type="string">
            <text:p>lb Crystal Malt</text:p>
          </table:table-cell>
          <table:table-cell table:number-columns-repeated="2"/>
          <table:table-cell table:style-name="ce5"/>
          <table:table-cell office:value-type="string">
            <text:p>lb Crystal Malt</text:p>
          </table:table-cell>
          <table:table-cell table:number-columns-repeated="2"/>
          <table:table-cell table:style-name="ce5"/>
          <table:table-cell office:value-type="string">
            <text:p>lb Crystal Malt</text:p>
          </table:table-cell>
          <table:table-cell table:number-columns-repeated="6"/>
        </table:table-row>
        <table:table-row table:style-name="ro4">
          <table:table-cell table:style-name="ce5" office:value-type="float" office:value="1">
            <text:p>1</text:p>
          </table:table-cell>
          <table:table-cell office:value-type="string">
            <text:p>Toasted Crystal Malt</text:p>
          </table:table-cell>
          <table:table-cell table:number-columns-repeated="2"/>
          <table:table-cell table:style-name="ce5"/>
          <table:table-cell office:value-type="string">
            <text:p>Toasted Crystal Malt</text:p>
          </table:table-cell>
          <table:table-cell table:number-columns-repeated="2"/>
          <table:table-cell table:style-name="ce5"/>
          <table:table-cell office:value-type="string">
            <text:p>Toasted Crystal Malt</text:p>
          </table:table-cell>
          <table:table-cell table:number-columns-repeated="6"/>
        </table:table-row>
        <table:table-row table:style-name="ro4">
          <table:table-cell table:style-name="ce5"/>
          <table:table-cell office:value-type="string">
            <text:p>lb Roasted NM Barley</text:p>
          </table:table-cell>
          <table:table-cell table:number-columns-repeated="2"/>
          <table:table-cell table:style-name="ce5" office:value-type="float" office:value="0.5">
            <text:p>0.5</text:p>
          </table:table-cell>
          <table:table-cell office:value-type="string">
            <text:p>lb Roasted NM Barley</text:p>
          </table:table-cell>
          <table:table-cell table:number-columns-repeated="2"/>
          <table:table-cell table:style-name="ce5" office:value-type="float" office:value="1.5">
            <text:p>1.5</text:p>
          </table:table-cell>
          <table:table-cell office:value-type="string">
            <text:p>lb Roasted NM Barley</text:p>
          </table:table-cell>
          <table:table-cell table:number-columns-repeated="6"/>
        </table:table-row>
        <table:table-row table:style-name="ro4">
          <table:table-cell table:style-name="ce5"/>
          <table:table-cell office:value-type="string">
            <text:p>lb Chocolate Malt</text:p>
          </table:table-cell>
          <table:table-cell table:number-columns-repeated="2"/>
          <table:table-cell table:style-name="ce5" office:value-type="float" office:value="1">
            <text:p>1</text:p>
          </table:table-cell>
          <table:table-cell office:value-type="string">
            <text:p>lb Chocolate Malt</text:p>
          </table:table-cell>
          <table:table-cell table:number-columns-repeated="2"/>
          <table:table-cell table:style-name="ce5" office:value-type="float" office:value="1.5">
            <text:p>1.5</text:p>
          </table:table-cell>
          <table:table-cell office:value-type="string">
            <text:p>lb Chocolate Malt</text:p>
          </table:table-cell>
          <table:table-cell table:number-columns-repeated="6"/>
        </table:table-row>
        <table:table-row table:style-name="ro4">
          <table:table-cell table:style-name="ce6"/>
          <table:table-cell office:value-type="string">
            <text:p>Black Pat Malt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office:value-type="string">
            <text:p>Oats</text:p>
          </table:table-cell>
          <table:table-cell table:number-columns-repeated="2"/>
          <table:table-cell table:style-name="ce6" office:value-type="float" office:value="0.5">
            <text:p>0.5</text:p>
          </table:table-cell>
          <table:table-cell office:value-type="string">
            <text:p>Black Pat Malt</text:p>
          </table:table-cell>
          <table:table-cell table:number-columns-repeated="6"/>
        </table:table-row>
        <table:table-row table:style-name="ro4">
          <table:table-cell table:style-name="ce7" table:formula="of:=SUM([.A27:.A32])" office:value-type="float" office:value="14">
            <text:p>14</text:p>
          </table:table-cell>
          <table:table-cell office:value-type="string">
            <text:p>Lb total grain</text:p>
          </table:table-cell>
          <table:table-cell table:formula="of:=[.A33]*37/5" office:value-type="float" office:value="103.6">
            <text:p>103.6</text:p>
          </table:table-cell>
          <table:table-cell/>
          <table:table-cell table:style-name="ce7" table:formula="of:=SUM([.E27:.E32])" office:value-type="float" office:value="12.5">
            <text:p>12.5</text:p>
          </table:table-cell>
          <table:table-cell office:value-type="string">
            <text:p>Lb total grain</text:p>
          </table:table-cell>
          <table:table-cell table:formula="of:=[.E33]*37/5" office:value-type="float" office:value="92.5">
            <text:p>92.5</text:p>
          </table:table-cell>
          <table:table-cell/>
          <table:table-cell table:style-name="ce7" table:formula="of:=SUM([.I27:.I32])" office:value-type="float" office:value="13.5">
            <text:p>13.5</text:p>
          </table:table-cell>
          <table:table-cell office:value-type="string">
            <text:p>Lb total grain</text:p>
          </table:table-cell>
          <table:table-cell table:formula="of:=[.I33]*37/5" office:value-type="float" office:value="99.9">
            <text:p>99.9</text:p>
          </table:table-cell>
          <table:table-cell table:number-columns-repeated="5"/>
        </table:table-row>
        <table:table-row table:style-name="ro4">
          <table:table-cell table:style-name="ce7" table:formula="of:=[.A33]*1.25/4" office:value-type="float" office:value="4.375">
            <text:p>4.38</text:p>
          </table:table-cell>
          <table:table-cell office:value-type="string">
            <text:p>gal strike water</text:p>
          </table:table-cell>
          <table:table-cell table:number-columns-repeated="2"/>
          <table:table-cell table:style-name="ce7" table:formula="of:=[.E33]*1.25/4" office:value-type="float" office:value="3.90625">
            <text:p>3.91</text:p>
          </table:table-cell>
          <table:table-cell office:value-type="string">
            <text:p>gal strike water</text:p>
          </table:table-cell>
          <table:table-cell table:number-columns-repeated="2"/>
          <table:table-cell table:style-name="ce7" table:formula="of:=[.I33]*1.25/4" office:value-type="float" office:value="4.21875">
            <text:p>4.22</text:p>
          </table:table-cell>
          <table:table-cell office:value-type="string">
            <text:p>gal strike water</text:p>
          </table:table-cell>
          <table:table-cell table:number-columns-repeated="6"/>
        </table:table-row>
        <table:table-row table:style-name="ro4">
          <table:table-cell table:style-name="ce7" table:formula="of:=8-[.A34]" office:value-type="float" office:value="3.625">
            <text:p>3.63</text:p>
          </table:table-cell>
          <table:table-cell office:value-type="string">
            <text:p>gal sparge water</text:p>
          </table:table-cell>
          <table:table-cell table:number-columns-repeated="2"/>
          <table:table-cell table:style-name="ce7" table:formula="of:=8-[.E34]" office:value-type="float" office:value="4.09375">
            <text:p>4.09</text:p>
          </table:table-cell>
          <table:table-cell office:value-type="string">
            <text:p>gal sparge water</text:p>
          </table:table-cell>
          <table:table-cell table:number-columns-repeated="2"/>
          <table:table-cell table:style-name="ce7" table:formula="of:=8-[.I34]" office:value-type="float" office:value="3.78125">
            <text:p>3.78</text:p>
          </table:table-cell>
          <table:table-cell office:value-type="string">
            <text:p>gal sparge water</text:p>
          </table:table-cell>
          <table:table-cell table:number-columns-repeated="6"/>
        </table:table-row>
        <table:table-row table:style-name="ro4">
          <table:table-cell table:style-name="ce7" table:formula="of:=[.A34]*2.13" office:value-type="float" office:value="9.31875">
            <text:p>9.32</text:p>
          </table:table-cell>
          <table:table-cell office:value-type="string">
            <text:p>inches strike water</text:p>
          </table:table-cell>
          <table:table-cell table:number-columns-repeated="2"/>
          <table:table-cell table:style-name="ce7" table:formula="of:=[.E34]*2.13" office:value-type="float" office:value="8.3203125">
            <text:p>8.32</text:p>
          </table:table-cell>
          <table:table-cell office:value-type="string">
            <text:p>inches strike water</text:p>
          </table:table-cell>
          <table:table-cell table:number-columns-repeated="2"/>
          <table:table-cell table:style-name="ce7" table:formula="of:=[.I34]*2.13" office:value-type="float" office:value="8.9859375">
            <text:p>8.99</text:p>
          </table:table-cell>
          <table:table-cell office:value-type="string">
            <text:p>inches strike water</text:p>
          </table:table-cell>
          <table:table-cell table:number-columns-repeated="6"/>
        </table:table-row>
        <table:table-row table:style-name="ro4">
          <table:table-cell table:style-name="ce7" table:formula="of:=[.A35]*2.13" office:value-type="float" office:value="7.72125">
            <text:p>7.72</text:p>
          </table:table-cell>
          <table:table-cell office:value-type="string">
            <text:p>inches sparge water</text:p>
          </table:table-cell>
          <table:table-cell table:number-columns-repeated="2"/>
          <table:table-cell table:style-name="ce7" table:formula="of:=[.E35]*2.13" office:value-type="float" office:value="8.7196875">
            <text:p>8.72</text:p>
          </table:table-cell>
          <table:table-cell office:value-type="string">
            <text:p>inches sparge water</text:p>
          </table:table-cell>
          <table:table-cell table:number-columns-repeated="2"/>
          <table:table-cell table:style-name="ce7" table:formula="of:=[.I35]*2.13" office:value-type="float" office:value="8.0540625">
            <text:p>8.05</text:p>
          </table:table-cell>
          <table:table-cell office:value-type="string">
            <text:p>inches sparge water</text:p>
          </table:table-cell>
          <table:table-cell table:number-columns-repeated="6"/>
        </table:table-row>
        <table:table-row table:style-name="ro1">
          <table:table-cell table:style-name="ce9" office:value-type="float" office:value="1.043">
            <office:annotation draw:style-name="gr1" draw:text-style-name="P1" svg:width="1.1209in" svg:height="0.424in" svg:x="1.1252in" svg:y="7.2622in" draw:caption-point-x="-0.2402in" draw:caption-point-y="-0.437in">
              <dc:date>2008-08-17T00:00:00</dc:date>
              <text:p text:style-name="P1"><text:span text:style-name="T1">Corrected .003 for temp</text:span></text:p>
            </office:annotation>
            <text:p>1.043</text:p>
          </table:table-cell>
          <table:table-cell office:value-type="string">
            <text:p>OG</text:p>
          </table:table-cell>
          <table:table-cell table:number-columns-repeated="2"/>
          <table:table-cell table:style-name="ce9" office:value-type="float" office:value="1.048">
            <office:annotation draw:style-name="gr1" draw:text-style-name="P1" svg:width="1.1209in" svg:height="0.424in" svg:x="4.6811in" svg:y="7.2622in" draw:caption-point-x="-0.2402in" draw:caption-point-y="-0.437in">
              <dc:date>2008-08-17T00:00:00</dc:date>
              <text:p text:style-name="P1"><text:span text:style-name="T1">Corrected ,003 for temp</text:span></text:p>
            </office:annotation>
            <text:p>1.048</text:p>
          </table:table-cell>
          <table:table-cell office:value-type="string">
            <text:p>OG</text:p>
          </table:table-cell>
          <table:table-cell table:number-columns-repeated="2"/>
          <table:table-cell/>
          <table:table-cell office:value-type="string">
            <text:p>OG</text:p>
          </table:table-cell>
          <table:table-cell table:number-columns-repeated="6"/>
        </table:table-row>
        <table:table-row table:style-name="ro4">
          <table:table-cell table:style-name="ce8" table:formula="of:=([.A38]-1)*1000/[.C33]" office:value-type="percentage" office:value="0.415057915057914">
            <text:p>41.51%</text:p>
          </table:table-cell>
          <table:table-cell office:value-type="string">
            <text:p>ext eff</text:p>
          </table:table-cell>
          <table:table-cell table:number-columns-repeated="2"/>
          <table:table-cell table:style-name="ce8" table:formula="of:=([.E38]-1)*1000/[.G33]" office:value-type="percentage" office:value="0.518918918918919">
            <text:p>51.89%</text:p>
          </table:table-cell>
          <table:table-cell office:value-type="string">
            <text:p>ext eff</text:p>
          </table:table-cell>
          <table:table-cell table:number-columns-repeated="2"/>
          <table:table-cell table:style-name="ce8" table:formula="of:=([.I38]-1)*1000/[.K33]" office:value-type="percentage" office:value="-10.01001001001">
            <text:p>-1001.00%</text:p>
          </table:table-cell>
          <table:table-cell office:value-type="string">
            <text:p>ext eff</text:p>
          </table:table-cell>
          <table:table-cell table:number-columns-repeated="6"/>
        </table:table-row>
        <table:table-row table:style-name="ro1">
          <table:table-cell table:formula="of:=([.A38]*1000-1010)/7.36" office:value-type="float" office:value="4.48369565217391">
            <text:p>4.48</text:p>
          </table:table-cell>
          <table:table-cell office:value-type="string">
            <text:p>%</text:p>
          </table:table-cell>
          <table:table-cell table:number-columns-repeated="2"/>
          <table:table-cell table:formula="of:=([.E38]*1000-1010)/7.36" office:value-type="float" office:value="5.16304347826087">
            <text:p>5.16</text:p>
          </table:table-cell>
          <table:table-cell office:value-type="string">
            <text:p>%</text:p>
          </table:table-cell>
          <table:table-cell table:number-columns-repeated="2"/>
          <table:table-cell table:formula="of:=([.I38]*1000-1010)/7.36" office:value-type="float" office:value="-137.228260869565">
            <text:p>-137.23</text:p>
          </table:table-cell>
          <table:table-cell office:value-type="string">
            <text:p>%</text:p>
          </table:table-cell>
          <table:table-cell table:number-columns-repeated="6"/>
        </table:table-row>
        <table:table-row table:style-name="ro3">
          <table:table-cell table:style-name="ce3" office:value-type="string">
            <text:p>Flavoring:</text:p>
          </table:table-cell>
          <table:table-cell table:number-columns-repeated="3"/>
          <table:table-cell table:style-name="ce3" office:value-type="string">
            <text:p>Flavoring:</text:p>
          </table:table-cell>
          <table:table-cell table:number-columns-repeated="3"/>
          <table:table-cell table:style-name="ce3" office:value-type="string">
            <text:p>Flavoring:</text:p>
          </table:table-cell>
          <table:table-cell table:number-columns-repeated="7"/>
        </table:table-row>
        <table:table-row table:style-name="ro1">
          <table:table-cell office:value-type="string">
            <text:p>2 oz NB bittering</text:p>
          </table:table-cell>
          <table:table-cell table:number-columns-repeated="3"/>
          <table:table-cell office:value-type="string">
            <text:p>1 oz Cascade Bittering</text:p>
          </table:table-cell>
          <table:table-cell table:number-columns-repeated="3"/>
          <table:table-cell office:value-type="string">
            <text:p>1 oz cascade bittering</text:p>
          </table:table-cell>
          <table:table-cell table:number-columns-repeated="7"/>
        </table:table-row>
        <table:table-row table:style-name="ro1">
          <table:table-cell office:value-type="string">
            <text:p>2 oz Cascade @ 5 min</text:p>
          </table:table-cell>
          <table:table-cell table:number-columns-repeated="3"/>
          <table:table-cell office:value-type="string">
            <text:p>1 cup molasses</text:p>
          </table:table-cell>
          <table:table-cell table:number-columns-repeated="3"/>
          <table:table-cell office:value-type="string">
            <text:p>0.5 oz willamette bittering</text:p>
          </table:table-cell>
          <table:table-cell table:number-columns-repeated="7"/>
        </table:table-row>
        <table:table-row table:style-name="ro1">
          <table:table-cell office:value-type="string">
            <text:p>1 oz Cascade in secondary</text:p>
          </table:table-cell>
          <table:table-cell table:number-columns-repeated="3"/>
          <table:table-cell office:value-type="string">
            <text:p>1 oz fuggle finishing</text:p>
          </table:table-cell>
          <table:table-cell table:number-columns-repeated="3"/>
          <table:table-cell office:value-type="string">
            <text:p>1 oz NB @ 5 min</text:p>
          </table:table-cell>
          <table:table-cell table:number-columns-repeated="7"/>
        </table:table-row>
        <table:table-row table:style-name="ro1">
          <table:table-cell office:value-type="string">
            <text:p>½ tsp irish moss @ 5 min</text:p>
          </table:table-cell>
          <table:table-cell table:number-columns-repeated="7"/>
          <table:table-cell office:value-type="string">
            <text:p>0.5 willamette @ 5 min</text:p>
          </table:table-cell>
          <table:table-cell table:number-columns-repeated="7"/>
        </table:table-row>
        <table:table-row table:style-name="ro1">
          <table:table-cell office:value-type="string">
            <text:p>Cooper Gold Yeast</text:p>
          </table:table-cell>
          <table:table-cell table:number-columns-repeated="15"/>
        </table:table-row>
        <table:table-row table:style-name="ro1" table:number-rows-repeated="2">
          <table:table-cell table:number-columns-repeated="16"/>
        </table:table-row>
        <table:table-row table:style-name="ro2">
          <table:table-cell table:style-name="ce2" office:value-type="string">
            <text:p>Big Brown Bear (#45)</text:p>
          </table:table-cell>
          <table:table-cell table:number-columns-repeated="3"/>
          <table:table-cell table:style-name="ce3" office:value-type="string">
            <text:p>Rolling Stone III:</text:p>
          </table:table-cell>
          <table:table-cell table:number-columns-repeated="3"/>
          <table:table-cell table:style-name="ce3" office:value-type="string">
            <text:p>Smokey Peat II:</text:p>
          </table:table-cell>
          <table:table-cell table:number-columns-repeated="7"/>
        </table:table-row>
        <table:table-row table:style-name="ro3">
          <table:table-cell table:style-name="ce3" office:value-type="string">
            <text:p>Mash:</text:p>
          </table:table-cell>
          <table:table-cell table:number-columns-repeated="3"/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2"/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6"/>
        </table:table-row>
        <table:table-row table:style-name="ro4">
          <table:table-cell table:style-name="ce4" office:value-type="float" office:value="15">
            <text:p>15</text:p>
          </table:table-cell>
          <table:table-cell office:value-type="string">
            <text:p>American 2 row</text:p>
          </table:table-cell>
          <table:table-cell table:number-columns-repeated="2"/>
          <table:table-cell table:style-name="ce5" office:value-type="float" office:value="1">
            <text:p>1</text:p>
          </table:table-cell>
          <table:table-cell office:value-type="string">
            <text:p>lb Crystal Malt</text:p>
          </table:table-cell>
          <table:table-cell table:number-columns-repeated="2"/>
          <table:table-cell table:style-name="ce5" office:value-type="float" office:value="2">
            <text:p>2</text:p>
          </table:table-cell>
          <table:table-cell office:value-type="string">
            <text:p>Flaked Barley</text:p>
          </table:table-cell>
          <table:table-cell table:number-columns-repeated="6"/>
        </table:table-row>
        <table:table-row table:style-name="ro4">
          <table:table-cell table:style-name="ce5"/>
          <table:table-cell office:value-type="string">
            <text:p>lb Crystal Malt</text:p>
          </table:table-cell>
          <table:table-cell table:number-columns-repeated="2"/>
          <table:table-cell table:style-name="ce5"/>
          <table:table-cell office:value-type="string">
            <text:p>Toasted Crystal Malt</text:p>
          </table:table-cell>
          <table:table-cell table:number-columns-repeated="2"/>
          <table:table-cell table:style-name="ce5" office:value-type="float" office:value="1">
            <text:p>1</text:p>
          </table:table-cell>
          <table:table-cell office:value-type="string">
            <text:p>Smoked Malt</text:p>
          </table:table-cell>
          <table:table-cell table:number-columns-repeated="6"/>
        </table:table-row>
        <table:table-row table:style-name="ro4">
          <table:table-cell table:style-name="ce5"/>
          <table:table-cell office:value-type="string">
            <text:p>Toasted Crystal Malt</text:p>
          </table:table-cell>
          <table:table-cell table:number-columns-repeated="2"/>
          <table:table-cell table:style-name="ce5"/>
          <table:table-cell office:value-type="string">
            <text:p>lb Roasted NM Barley</text:p>
          </table:table-cell>
          <table:table-cell table:number-columns-repeated="2"/>
          <table:table-cell table:style-name="ce5" office:value-type="float" office:value="1">
            <text:p>1</text:p>
          </table:table-cell>
          <table:table-cell office:value-type="string">
            <text:p>lb Roasted NM Barley</text:p>
          </table:table-cell>
          <table:table-cell table:number-columns-repeated="6"/>
        </table:table-row>
        <table:table-row table:style-name="ro4">
          <table:table-cell table:style-name="ce5" office:value-type="float" office:value="0.5">
            <text:p>0.5</text:p>
          </table:table-cell>
          <table:table-cell office:value-type="string">
            <text:p>lb Roasted NM Barley</text:p>
          </table:table-cell>
          <table:table-cell table:number-columns-repeated="2"/>
          <table:table-cell table:style-name="ce5"/>
          <table:table-cell office:value-type="string">
            <text:p>lb Chocolate Malt</text:p>
          </table:table-cell>
          <table:table-cell table:number-columns-repeated="2"/>
          <table:table-cell table:style-name="ce5"/>
          <table:table-cell office:value-type="string">
            <text:p>lb Chocolate Malt</text:p>
          </table:table-cell>
          <table:table-cell table:number-columns-repeated="6"/>
        </table:table-row>
        <table:table-row table:style-name="ro4">
          <table:table-cell table:style-name="ce5"/>
          <table:table-cell office:value-type="string">
            <text:p>lb Chocolate Malt</text:p>
          </table:table-cell>
          <table:table-cell table:number-columns-repeated="2"/>
          <table:table-cell table:style-name="ce6"/>
          <table:table-cell office:value-type="string">
            <text:p>Black Pat Malt</text:p>
          </table:table-cell>
          <table:table-cell table:number-columns-repeated="2"/>
          <table:table-cell table:style-name="ce6" office:value-type="float" office:value="0.5">
            <text:p>0.5</text:p>
          </table:table-cell>
          <table:table-cell office:value-type="string">
            <text:p>Black Pat Malt</text:p>
          </table:table-cell>
          <table:table-cell table:number-columns-repeated="6"/>
        </table:table-row>
        <table:table-row table:style-name="ro4">
          <table:table-cell table:style-name="ce6" office:value-type="float" office:value="0.25">
            <text:p>0.25</text:p>
          </table:table-cell>
          <table:table-cell office:value-type="string">
            <text:p>Black Pat Malt</text:p>
          </table:table-cell>
          <table:table-cell table:number-columns-repeated="2"/>
          <table:table-cell table:style-name="ce7" table:formula="of:=SUM([.E50:.E55])" office:value-type="float" office:value="11">
            <text:p>11</text:p>
          </table:table-cell>
          <table:table-cell office:value-type="string">
            <text:p>Lb total grain</text:p>
          </table:table-cell>
          <table:table-cell/>
          <table:table-cell table:formula="of:=[.E56]*37/5" office:value-type="float" office:value="81.4">
            <text:p>81.4</text:p>
          </table:table-cell>
          <table:table-cell table:style-name="ce7" table:formula="of:=SUM([.I50:.I55])" office:value-type="float" office:value="14.5">
            <text:p>14.5</text:p>
          </table:table-cell>
          <table:table-cell office:value-type="string">
            <text:p>Lb total grain</text:p>
          </table:table-cell>
          <table:table-cell table:number-columns-repeated="6"/>
        </table:table-row>
        <table:table-row table:style-name="ro4">
          <table:table-cell table:style-name="ce7" table:formula="of:=SUM([.A51:.A56])" office:value-type="float" office:value="15.75">
            <text:p>15.75</text:p>
          </table:table-cell>
          <table:table-cell office:value-type="string">
            <text:p>Lb total grain</text:p>
          </table:table-cell>
          <table:table-cell table:number-columns-repeated="2"/>
          <table:table-cell table:style-name="ce7" table:formula="of:=[.E56]*1.25/4" office:value-type="float" office:value="3.4375">
            <text:p>3.44</text:p>
          </table:table-cell>
          <table:table-cell office:value-type="string">
            <text:p>gal strike water</text:p>
          </table:table-cell>
          <table:table-cell table:number-columns-repeated="2"/>
          <table:table-cell table:style-name="ce7" table:formula="of:=[.I56]*1.25/4" office:value-type="float" office:value="4.53125">
            <text:p>4.53</text:p>
          </table:table-cell>
          <table:table-cell office:value-type="string">
            <text:p>gal strike water</text:p>
          </table:table-cell>
          <table:table-cell table:number-columns-repeated="6"/>
        </table:table-row>
        <table:table-row table:style-name="ro4">
          <table:table-cell table:style-name="ce7" table:formula="of:=[.A57]*1.25/4" office:value-type="float" office:value="4.921875">
            <text:p>4.92</text:p>
          </table:table-cell>
          <table:table-cell office:value-type="string">
            <text:p>gal strike water</text:p>
          </table:table-cell>
          <table:table-cell table:number-columns-repeated="2"/>
          <table:table-cell table:style-name="ce7" table:formula="of:=8-[.E57]" office:value-type="float" office:value="4.5625">
            <text:p>4.56</text:p>
          </table:table-cell>
          <table:table-cell office:value-type="string">
            <text:p>gal sparge water</text:p>
          </table:table-cell>
          <table:table-cell table:number-columns-repeated="2"/>
          <table:table-cell table:style-name="ce7" table:formula="of:=9-[.I57]" office:value-type="float" office:value="4.46875">
            <text:p>4.47</text:p>
          </table:table-cell>
          <table:table-cell office:value-type="string">
            <text:p>gal sparge water</text:p>
          </table:table-cell>
          <table:table-cell table:number-columns-repeated="6"/>
        </table:table-row>
        <table:table-row table:style-name="ro4">
          <table:table-cell table:style-name="ce7" table:formula="of:=8-[.A58]" office:value-type="float" office:value="3.078125">
            <text:p>3.08</text:p>
          </table:table-cell>
          <table:table-cell office:value-type="string">
            <text:p>gal sparge water</text:p>
          </table:table-cell>
          <table:table-cell/>
          <table:table-cell table:formula="of:=[.A57]*37/5" office:value-type="float" office:value="116.55">
            <text:p>116.55</text:p>
          </table:table-cell>
          <table:table-cell table:style-name="ce7" table:formula="of:=[.E57]*2.13" office:value-type="float" office:value="7.321875">
            <text:p>7.32</text:p>
          </table:table-cell>
          <table:table-cell office:value-type="string">
            <text:p>inches strike water</text:p>
          </table:table-cell>
          <table:table-cell/>
          <table:table-cell table:formula="of:=[.E57]*1.74" office:value-type="float" office:value="5.98125">
            <text:p>5.98</text:p>
          </table:table-cell>
          <table:table-cell table:formula="of:=[.I57]*1.74" office:value-type="float" office:value="7.884375">
            <text:p>7.88</text:p>
          </table:table-cell>
          <table:table-cell office:value-type="string">
            <text:p>inches strike water</text:p>
          </table:table-cell>
          <table:table-cell table:number-columns-repeated="6"/>
        </table:table-row>
        <table:table-row table:style-name="ro4">
          <table:table-cell table:style-name="ce7" table:formula="of:=[.A58]*2.13" office:value-type="float" office:value="10.48359375">
            <text:p>10.48</text:p>
          </table:table-cell>
          <table:table-cell office:value-type="string">
            <text:p>inches strike water</text:p>
          </table:table-cell>
          <table:table-cell table:number-columns-repeated="2"/>
          <table:table-cell table:style-name="ce7" table:formula="of:=[.E58]*2.13" office:value-type="float" office:value="9.718125">
            <text:p>9.72</text:p>
          </table:table-cell>
          <table:table-cell office:value-type="string">
            <text:p>inches sparge water</text:p>
          </table:table-cell>
          <table:table-cell/>
          <table:table-cell table:formula="of:=[.E58]*1.74" office:value-type="float" office:value="7.93875">
            <text:p>7.94</text:p>
          </table:table-cell>
          <table:table-cell table:formula="of:=[.I58]*1.74" office:value-type="float" office:value="7.775625">
            <text:p>7.78</text:p>
          </table:table-cell>
          <table:table-cell office:value-type="string">
            <text:p>inches sparge water</text:p>
          </table:table-cell>
          <table:table-cell table:number-columns-repeated="6"/>
        </table:table-row>
        <table:table-row table:style-name="ro4">
          <table:table-cell table:style-name="ce7" table:formula="of:=[.A59]*2.13" office:value-type="float" office:value="6.55640625">
            <text:p>6.56</text:p>
          </table:table-cell>
          <table:table-cell office:value-type="string">
            <text:p>inches sparge water</text:p>
          </table:table-cell>
          <table:table-cell table:number-columns-repeated="2"/>
          <table:table-cell table:style-name="ce9" office:value-type="float" office:value="1.043">
            <office:annotation draw:style-name="gr1" draw:text-style-name="P1" svg:width="1.1209in" svg:height="0.424in" svg:x="4.6811in" svg:y="12.1154in" draw:caption-point-x="-0.2402in" draw:caption-point-y="-1.0654in">
              <dc:date>2008-08-17T00:00:00</dc:date>
              <text:p text:style-name="P1"><text:span text:style-name="T1">Corrected .003 for temp</text:span></text:p>
            </office:annotation>
            <text:p>1.043</text:p>
          </table:table-cell>
          <table:table-cell office:value-type="string">
            <text:p>OG</text:p>
          </table:table-cell>
          <table:table-cell table:number-columns-repeated="2"/>
          <table:table-cell table:style-name="ce9" office:value-type="float" office:value="1.051">
            <text:p>1.051</text:p>
          </table:table-cell>
          <table:table-cell office:value-type="string">
            <text:p>OG</text:p>
          </table:table-cell>
          <table:table-cell table:number-columns-repeated="6"/>
        </table:table-row>
        <table:table-row table:style-name="ro4">
          <table:table-cell table:style-name="ce9" table:formula="of:=(([.A63]*[.D59])/1000)+1" office:value-type="float" office:value="1.058275">
            <text:p>1.058</text:p>
          </table:table-cell>
          <table:table-cell office:value-type="string">
            <text:p>OG</text:p>
          </table:table-cell>
          <table:table-cell table:number-columns-repeated="2"/>
          <table:table-cell table:style-name="ce8" table:formula="of:=([.E61]-1)*1000/[.H56]" office:value-type="percentage" office:value="0.528255528255527">
            <text:p>52.83%</text:p>
          </table:table-cell>
          <table:table-cell office:value-type="string">
            <text:p>ext eff</text:p>
          </table:table-cell>
          <table:table-cell table:number-columns-repeated="2"/>
          <table:table-cell table:style-name="ce8" table:formula="of:=([.I61]-1)*1000/([.I56]*37/5)" office:value-type="percentage" office:value="0.475302889095992">
            <text:p>47.53%</text:p>
          </table:table-cell>
          <table:table-cell office:value-type="string">
            <text:p>ext eff</text:p>
          </table:table-cell>
          <table:table-cell table:number-columns-repeated="6"/>
        </table:table-row>
        <table:table-row table:style-name="ro4">
          <table:table-cell table:style-name="ce8" office:value-type="percentage" office:value="0.5">
            <office:annotation draw:style-name="gr1" draw:text-style-name="P1" svg:width="1.1209in" svg:height="0.2516in" svg:x="1.1252in" svg:y="12.5165in" draw:caption-point-x="-0.2402in" draw:caption-point-y="-1.1098in">
              <dc:date>2008-08-17T00:00:00</dc:date>
              <text:p text:style-name="P1"><text:span text:style-name="T1">Estimated</text:span></text:p>
            </office:annotation>
            <text:p>50.00%</text:p>
          </table:table-cell>
          <table:table-cell office:value-type="string">
            <text:p>ext eff</text:p>
          </table:table-cell>
          <table:table-cell table:number-columns-repeated="2"/>
          <table:table-cell table:formula="of:=([.E61]*1000-1010)/7.36" office:value-type="float" office:value="4.48369565217391">
            <text:p>4.48</text:p>
          </table:table-cell>
          <table:table-cell office:value-type="string">
            <text:p>%</text:p>
          </table:table-cell>
          <table:table-cell table:number-columns-repeated="2"/>
          <table:table-cell table:formula="of:=([.I61]*1000-1010)/7.36" office:value-type="float" office:value="5.57065217391304">
            <text:p>5.57</text:p>
          </table:table-cell>
          <table:table-cell office:value-type="string">
            <text:p>% alcohol</text:p>
          </table:table-cell>
          <table:table-cell table:number-columns-repeated="6"/>
        </table:table-row>
        <table:table-row table:style-name="ro3">
          <table:table-cell table:formula="of:=([.A62]*1000-1010)/7.36" office:value-type="float" office:value="6.55910326086958">
            <text:p>6.56</text:p>
          </table:table-cell>
          <table:table-cell office:value-type="string">
            <text:p>%</text:p>
          </table:table-cell>
          <table:table-cell table:number-columns-repeated="2"/>
          <table:table-cell table:style-name="ce3" office:value-type="string">
            <text:p>Flavoring:</text:p>
          </table:table-cell>
          <table:table-cell table:number-columns-repeated="3"/>
          <table:table-cell table:style-name="ce3" office:value-type="string">
            <text:p>Flavoring:</text:p>
          </table:table-cell>
          <table:table-cell table:number-columns-repeated="7"/>
        </table:table-row>
        <table:table-row table:style-name="ro3">
          <table:table-cell table:style-name="ce3" office:value-type="string">
            <text:p>Flavoring:</text:p>
          </table:table-cell>
          <table:table-cell table:number-columns-repeated="3"/>
          <table:table-cell office:value-type="string">
            <text:p>1 oz fuggle bittering</text:p>
          </table:table-cell>
          <table:table-cell table:number-columns-repeated="3"/>
          <table:table-cell office:value-type="string">
            <text:p>2 oz Kent Golding Bittering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1 oz cascade finishing</text:p>
          </table:table-cell>
          <table:table-cell table:number-columns-repeated="3"/>
          <table:table-cell office:value-type="string">
            <text:p>½ tsp irish moss @ 15 min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½ tsp irish moss ~15 min</text:p>
          </table:table-cell>
          <table:table-cell table:number-columns-repeated="3"/>
          <table:table-cell office:value-type="string">
            <text:p>no aroma Hops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string">
            <text:p>Muntons Gold Yeast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string">
            <text:p>mash temp from 158 to 151</text:p>
          </table:table-cell>
          <table:table-cell table:number-columns-repeated="7"/>
        </table:table-row>
        <table:table-row table:style-name="ro3">
          <table:table-cell table:style-name="ce3" office:value-type="string">
            <text:p>IPApe:</text:p>
          </table:table-cell>
          <table:table-cell table:number-columns-repeated="2"/>
          <table:table-cell table:style-name="ce3" office:value-type="string">
            <text:p>My Honey's Beer</text:p>
          </table:table-cell>
          <table:table-cell table:number-columns-repeated="2"/>
          <table:table-cell table:style-name="ce3" office:value-type="string">
            <text:p>Big Red</text:p>
          </table:table-cell>
          <table:table-cell table:number-columns-repeated="2"/>
          <table:table-cell table:style-name="ce3" office:value-type="string">
            <text:p>Smokey Peat III</text:p>
          </table:table-cell>
          <table:table-cell table:number-columns-repeated="6"/>
        </table:table-row>
        <table:table-row table:style-name="ro4">
          <table:table-cell table:style-name="ce4" office:value-type="float" office:value="15">
            <text:p>15</text:p>
          </table:table-cell>
          <table:table-cell office:value-type="string">
            <text:p>American 2 row</text:p>
          </table:table-cell>
          <table:table-cell/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/>
          <table:table-cell table:style-name="ce4" office:value-type="float" office:value="12">
            <text:p>12</text:p>
          </table:table-cell>
          <table:table-cell office:value-type="string">
            <text:p>American 2 row</text:p>
          </table:table-cell>
          <table:table-cell/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5"/>
        </table:table-row>
        <table:table-row table:style-name="ro4">
          <table:table-cell table:style-name="ce5" office:value-type="float" office:value="0.5">
            <text:p>0.5</text:p>
          </table:table-cell>
          <table:table-cell office:value-type="string">
            <text:p>Crystal Malt</text:p>
          </table:table-cell>
          <table:table-cell/>
          <table:table-cell table:style-name="ce5" office:value-type="float" office:value="1">
            <text:p>1</text:p>
          </table:table-cell>
          <table:table-cell office:value-type="string">
            <text:p>Crystal Malt</text:p>
          </table:table-cell>
          <table:table-cell/>
          <table:table-cell table:style-name="ce5" office:value-type="float" office:value="1">
            <text:p>1</text:p>
          </table:table-cell>
          <table:table-cell office:value-type="string">
            <text:p>Crystal Malt</text:p>
          </table:table-cell>
          <table:table-cell/>
          <table:table-cell table:style-name="ce5" office:value-type="float" office:value="2">
            <text:p>2</text:p>
          </table:table-cell>
          <table:table-cell office:value-type="string">
            <text:p>Flaked Barley</text:p>
          </table:table-cell>
          <table:table-cell table:number-columns-repeated="5"/>
        </table:table-row>
        <table:table-row table:style-name="ro4">
          <table:table-cell table:style-name="ce5" office:value-type="float" office:value="0.5">
            <text:p>0.5</text:p>
          </table:table-cell>
          <table:table-cell office:value-type="string">
            <text:p>Toasted Crystal Malt</text:p>
          </table:table-cell>
          <table:table-cell/>
          <table:table-cell table:style-name="ce5"/>
          <table:table-cell office:value-type="string">
            <text:p>Toasted Crystal Malt</text:p>
          </table:table-cell>
          <table:table-cell/>
          <table:table-cell table:style-name="ce5" office:value-type="float" office:value="1">
            <text:p>1</text:p>
          </table:table-cell>
          <table:table-cell office:value-type="string">
            <text:p>Toasted Crystal Malt</text:p>
          </table:table-cell>
          <table:table-cell/>
          <table:table-cell table:style-name="ce5" office:value-type="float" office:value="1">
            <text:p>1</text:p>
          </table:table-cell>
          <table:table-cell office:value-type="string">
            <text:p>Smoked Malt</text:p>
          </table:table-cell>
          <table:table-cell table:number-columns-repeated="5"/>
        </table:table-row>
        <table:table-row table:style-name="ro4">
          <table:table-cell table:style-name="ce5"/>
          <table:table-cell office:value-type="string">
            <text:p>lb Roasted NM Barley</text:p>
          </table:table-cell>
          <table:table-cell/>
          <table:table-cell table:style-name="ce5"/>
          <table:table-cell office:value-type="string">
            <text:p>lb Roasted NM Barley</text:p>
          </table:table-cell>
          <table:table-cell/>
          <table:table-cell table:style-name="ce5" office:value-type="float" office:value="0.25">
            <text:p>0.25</text:p>
          </table:table-cell>
          <table:table-cell office:value-type="string">
            <text:p>lb Roasted NM Barley</text:p>
          </table:table-cell>
          <table:table-cell/>
          <table:table-cell table:style-name="ce5" office:value-type="float" office:value="1">
            <text:p>1</text:p>
          </table:table-cell>
          <table:table-cell office:value-type="string">
            <text:p>lb Roasted NM Barley</text:p>
          </table:table-cell>
          <table:table-cell table:number-columns-repeated="5"/>
        </table:table-row>
        <table:table-row table:style-name="ro4">
          <table:table-cell table:style-name="ce5"/>
          <table:table-cell office:value-type="string">
            <text:p>lb Chocolate Malt</text:p>
          </table:table-cell>
          <table:table-cell/>
          <table:table-cell table:style-name="ce5"/>
          <table:table-cell office:value-type="string">
            <text:p>lb Chocolate Malt</text:p>
          </table:table-cell>
          <table:table-cell/>
          <table:table-cell table:style-name="ce5"/>
          <table:table-cell office:value-type="string">
            <text:p>lb Chocolate Malt</text:p>
          </table:table-cell>
          <table:table-cell/>
          <table:table-cell table:style-name="ce5"/>
          <table:table-cell office:value-type="string">
            <text:p>lb Chocolate Malt</text:p>
          </table:table-cell>
          <table:table-cell table:number-columns-repeated="5"/>
        </table:table-row>
        <table:table-row table:style-name="ro4">
          <table:table-cell table:style-name="ce6"/>
          <table:table-cell office:value-type="string">
            <text:p>Black Pat Malt</text:p>
          </table:table-cell>
          <table:table-cell/>
          <table:table-cell table:style-name="ce6"/>
          <table:table-cell office:value-type="string">
            <text:p>Black Pat Malt</text:p>
          </table:table-cell>
          <table:table-cell/>
          <table:table-cell table:style-name="ce6"/>
          <table:table-cell office:value-type="string">
            <text:p>Black Pat Malt</text:p>
          </table:table-cell>
          <table:table-cell/>
          <table:table-cell table:style-name="ce6" office:value-type="float" office:value="0.5">
            <text:p>0.5</text:p>
          </table:table-cell>
          <table:table-cell office:value-type="string">
            <text:p>Black Pat Malt</text:p>
          </table:table-cell>
          <table:table-cell table:number-columns-repeated="5"/>
        </table:table-row>
        <table:table-row table:style-name="ro4">
          <table:table-cell table:style-name="ce7" table:formula="of:=SUM([.A71:.A76])" office:value-type="float" office:value="16">
            <text:p>16</text:p>
          </table:table-cell>
          <table:table-cell office:value-type="string">
            <text:p>Lb total grain</text:p>
          </table:table-cell>
          <table:table-cell/>
          <table:table-cell table:style-name="ce7" table:formula="of:=SUM([.D71:.D76])" office:value-type="float" office:value="11">
            <text:p>11</text:p>
          </table:table-cell>
          <table:table-cell office:value-type="string">
            <text:p>Lb total grain</text:p>
          </table:table-cell>
          <table:table-cell/>
          <table:table-cell table:style-name="ce7" table:formula="of:=SUM([.G71:.G76])" office:value-type="float" office:value="14.25">
            <text:p>14.25</text:p>
          </table:table-cell>
          <table:table-cell office:value-type="string">
            <text:p>Lb total grain</text:p>
          </table:table-cell>
          <table:table-cell/>
          <table:table-cell table:style-name="ce7" table:formula="of:=SUM([.J71:.J76])" office:value-type="float" office:value="14.5">
            <text:p>14.5</text:p>
          </table:table-cell>
          <table:table-cell office:value-type="string">
            <text:p>Lb total grain</text:p>
          </table:table-cell>
          <table:table-cell table:number-columns-repeated="5"/>
        </table:table-row>
        <table:table-row table:style-name="ro4">
          <table:table-cell table:style-name="ce7" table:formula="of:=[.A77]*1.25/4" office:value-type="float" office:value="5">
            <text:p>5</text:p>
          </table:table-cell>
          <table:table-cell office:value-type="string">
            <text:p>gal strike water</text:p>
          </table:table-cell>
          <table:table-cell/>
          <table:table-cell table:style-name="ce7" table:formula="of:=[.D77]*1.25/4" office:value-type="float" office:value="3.4375">
            <text:p>3.44</text:p>
          </table:table-cell>
          <table:table-cell office:value-type="string">
            <text:p>gal strike water</text:p>
          </table:table-cell>
          <table:table-cell/>
          <table:table-cell table:style-name="ce7" table:formula="of:=[.G77]*1.25/4" office:value-type="float" office:value="4.453125">
            <text:p>4.45</text:p>
          </table:table-cell>
          <table:table-cell office:value-type="string">
            <text:p>gal strike water</text:p>
          </table:table-cell>
          <table:table-cell/>
          <table:table-cell table:style-name="ce7" table:formula="of:=[.J77]*1.25/4" office:value-type="float" office:value="4.53125">
            <text:p>4.53</text:p>
          </table:table-cell>
          <table:table-cell office:value-type="string">
            <text:p>gal strike water</text:p>
          </table:table-cell>
          <table:table-cell table:number-columns-repeated="5"/>
        </table:table-row>
        <table:table-row table:style-name="ro4">
          <table:table-cell table:style-name="ce7" table:formula="of:=9-[.A78]" office:value-type="float" office:value="4">
            <text:p>4</text:p>
          </table:table-cell>
          <table:table-cell office:value-type="string">
            <text:p>gal sparge water</text:p>
          </table:table-cell>
          <table:table-cell/>
          <table:table-cell table:style-name="ce7" table:formula="of:=9-[.D78]" office:value-type="float" office:value="5.5625">
            <text:p>5.56</text:p>
          </table:table-cell>
          <table:table-cell office:value-type="string">
            <text:p>gal sparge water</text:p>
          </table:table-cell>
          <table:table-cell/>
          <table:table-cell table:style-name="ce7" table:formula="of:=9-[.G78]" office:value-type="float" office:value="4.546875">
            <text:p>4.55</text:p>
          </table:table-cell>
          <table:table-cell office:value-type="string">
            <text:p>gal sparge water</text:p>
          </table:table-cell>
          <table:table-cell/>
          <table:table-cell table:style-name="ce7" table:formula="of:=9-[.J78]" office:value-type="float" office:value="4.46875">
            <text:p>4.47</text:p>
          </table:table-cell>
          <table:table-cell office:value-type="string">
            <text:p>gal sparge water</text:p>
          </table:table-cell>
          <table:table-cell table:number-columns-repeated="5"/>
        </table:table-row>
        <table:table-row table:style-name="ro1">
          <table:table-cell table:formula="of:=[.A78]*1.74" office:value-type="float" office:value="8.7">
            <text:p>8.7</text:p>
          </table:table-cell>
          <table:table-cell office:value-type="string">
            <text:p>inches strike water</text:p>
          </table:table-cell>
          <table:table-cell/>
          <table:table-cell table:formula="of:=[.D78]*1.74" office:value-type="float" office:value="5.98125">
            <text:p>5.98</text:p>
          </table:table-cell>
          <table:table-cell office:value-type="string">
            <text:p>inches strike water</text:p>
          </table:table-cell>
          <table:table-cell/>
          <table:table-cell table:formula="of:=[.G78]*1.74" office:value-type="float" office:value="7.7484375">
            <text:p>7.75</text:p>
          </table:table-cell>
          <table:table-cell office:value-type="string">
            <text:p>inches strike water</text:p>
          </table:table-cell>
          <table:table-cell/>
          <table:table-cell table:formula="of:=[.J78]*1.74" office:value-type="float" office:value="7.884375">
            <text:p>7.88</text:p>
          </table:table-cell>
          <table:table-cell office:value-type="string">
            <text:p>inches strike water</text:p>
          </table:table-cell>
          <table:table-cell table:number-columns-repeated="5"/>
        </table:table-row>
        <table:table-row table:style-name="ro1">
          <table:table-cell table:formula="of:=[.A79]*1.74" office:value-type="float" office:value="6.96">
            <text:p>6.96</text:p>
          </table:table-cell>
          <table:table-cell office:value-type="string">
            <text:p>inches sparge water</text:p>
          </table:table-cell>
          <table:table-cell/>
          <table:table-cell table:formula="of:=[.D79]*1.74" office:value-type="float" office:value="9.67875">
            <text:p>9.68</text:p>
          </table:table-cell>
          <table:table-cell office:value-type="string">
            <text:p>inches sparge water</text:p>
          </table:table-cell>
          <table:table-cell/>
          <table:table-cell table:formula="of:=[.G79]*1.74" office:value-type="float" office:value="7.9115625">
            <text:p>7.91</text:p>
          </table:table-cell>
          <table:table-cell office:value-type="string">
            <text:p>inches sparge water</text:p>
          </table:table-cell>
          <table:table-cell/>
          <table:table-cell table:formula="of:=[.J79]*1.74" office:value-type="float" office:value="7.775625">
            <text:p>7.78</text:p>
          </table:table-cell>
          <table:table-cell office:value-type="string">
            <text:p>inches sparge water</text:p>
          </table:table-cell>
          <table:table-cell table:number-columns-repeated="5"/>
        </table:table-row>
        <table:table-row table:style-name="ro1">
          <table:table-cell table:style-name="ce9" office:value-type="float" office:value="1.052">
            <text:p>1.052</text:p>
          </table:table-cell>
          <table:table-cell office:value-type="string">
            <text:p>OG</text:p>
          </table:table-cell>
          <table:table-cell/>
          <table:table-cell table:style-name="ce9" office:value-type="float" office:value="1.062">
            <text:p>1.062</text:p>
          </table:table-cell>
          <table:table-cell office:value-type="string">
            <text:p>OG</text:p>
          </table:table-cell>
          <table:table-cell/>
          <table:table-cell table:style-name="ce9" office:value-type="float" office:value="1.06">
            <text:p>1.060</text:p>
          </table:table-cell>
          <table:table-cell office:value-type="string">
            <text:p>OG</text:p>
          </table:table-cell>
          <table:table-cell/>
          <table:table-cell table:style-name="ce9" office:value-type="float" office:value="1.056">
            <text:p>1.056</text:p>
          </table:table-cell>
          <table:table-cell office:value-type="string">
            <text:p>OG</text:p>
          </table:table-cell>
          <table:table-cell table:number-columns-repeated="5"/>
        </table:table-row>
        <table:table-row table:style-name="ro4">
          <table:table-cell table:style-name="ce8" table:formula="of:=([.A82]-1)*1000/([.A77]*37/5)" office:value-type="percentage" office:value="0.43918918918919">
            <text:p>43.92%</text:p>
          </table:table-cell>
          <table:table-cell office:value-type="string">
            <text:p>ext eff</text:p>
          </table:table-cell>
          <table:table-cell/>
          <table:table-cell table:style-name="ce8" table:formula="of:=([.D82]-1)*1000/([.D77]*37/5)" office:value-type="percentage" office:value="0.761670761670762">
            <text:p>76.17%</text:p>
          </table:table-cell>
          <table:table-cell office:value-type="string">
            <text:p>ext eff</text:p>
          </table:table-cell>
          <table:table-cell/>
          <table:table-cell table:style-name="ce8" table:formula="of:=([.G82]-1)*1000/([.G77]*37/5)" office:value-type="percentage" office:value="0.568990042674254">
            <text:p>56.90%</text:p>
          </table:table-cell>
          <table:table-cell office:value-type="string">
            <text:p>ext eff</text:p>
          </table:table-cell>
          <table:table-cell/>
          <table:table-cell table:style-name="ce8" table:formula="of:=([.J82]-1)*1000/([.J77]*37/5)" office:value-type="percentage" office:value="0.521901211556384">
            <text:p>52.19%</text:p>
          </table:table-cell>
          <table:table-cell office:value-type="string">
            <text:p>ext eff</text:p>
          </table:table-cell>
          <table:table-cell table:number-columns-repeated="5"/>
        </table:table-row>
        <table:table-row table:style-name="ro1">
          <table:table-cell table:formula="of:=([.A82]*1000-1010)/7.36" office:value-type="float" office:value="5.70652173913043">
            <text:p>5.71</text:p>
          </table:table-cell>
          <table:table-cell office:value-type="string">
            <text:p>% alcohol</text:p>
          </table:table-cell>
          <table:table-cell/>
          <table:table-cell table:formula="of:=([.D82]*1000-1010)/7.36" office:value-type="float" office:value="7.06521739130435">
            <text:p>7.07</text:p>
          </table:table-cell>
          <table:table-cell office:value-type="string">
            <text:p>% alcohol</text:p>
          </table:table-cell>
          <table:table-cell/>
          <table:table-cell table:formula="of:=([.G82]*1000-1010)/7.36" office:value-type="float" office:value="6.79347826086956">
            <text:p>6.79</text:p>
          </table:table-cell>
          <table:table-cell office:value-type="string">
            <text:p>% alcohol</text:p>
          </table:table-cell>
          <table:table-cell/>
          <table:table-cell table:formula="of:=([.J82]*1000-1010)/7.36" office:value-type="float" office:value="6.25">
            <text:p>6.25</text:p>
          </table:table-cell>
          <table:table-cell office:value-type="string">
            <text:p>% alcohol</text:p>
          </table:table-cell>
          <table:table-cell table:number-columns-repeated="5"/>
        </table:table-row>
        <table:table-row table:style-name="ro3">
          <table:table-cell table:style-name="ce3" office:value-type="string">
            <text:p>Flavoring:</text:p>
          </table:table-cell>
          <table:table-cell table:number-columns-repeated="2"/>
          <table:table-cell table:style-name="ce3" office:value-type="string">
            <text:p>Flavoring:</text:p>
          </table:table-cell>
          <table:table-cell table:number-columns-repeated="2"/>
          <table:table-cell table:style-name="ce3" office:value-type="string">
            <text:p>Flavoring:</text:p>
          </table:table-cell>
          <table:table-cell table:number-columns-repeated="2"/>
          <table:table-cell table:style-name="ce3" office:value-type="string">
            <text:p>Flavoring:</text:p>
          </table:table-cell>
          <table:table-cell table:number-columns-repeated="6"/>
        </table:table-row>
        <table:table-row table:style-name="ro1">
          <table:table-cell office:value-type="string">
            <text:p>2.5 oz NB Bittering</text:p>
          </table:table-cell>
          <table:table-cell table:number-columns-repeated="2"/>
          <table:table-cell office:value-type="string">
            <text:p>2.5 lb honey</text:p>
          </table:table-cell>
          <table:table-cell table:number-columns-repeated="2"/>
          <table:table-cell office:value-type="string">
            <text:p>2 oz Fuggle Bittering</text:p>
          </table:table-cell>
          <table:table-cell table:number-columns-repeated="2"/>
          <table:table-cell office:value-type="string">
            <text:p>2 oz Kent Golding Bittering</text:p>
          </table:table-cell>
          <table:table-cell table:number-columns-repeated="6"/>
        </table:table-row>
        <table:table-row table:style-name="ro1">
          <table:table-cell office:value-type="string">
            <text:p>2 oz Cascade @ 5 min</text:p>
          </table:table-cell>
          <table:table-cell table:number-columns-repeated="2"/>
          <table:table-cell office:value-type="string">
            <text:p>½ fuggle bittering</text:p>
          </table:table-cell>
          <table:table-cell table:number-columns-repeated="2"/>
          <table:table-cell office:value-type="string">
            <text:p>2 oz cascade finishing (10 min)</text:p>
          </table:table-cell>
          <table:table-cell table:number-columns-repeated="2"/>
          <table:table-cell office:value-type="string">
            <text:p>½ tsp irish moss @ 15 min</text:p>
          </table:table-cell>
          <table:table-cell table:number-columns-repeated="6"/>
        </table:table-row>
        <table:table-row table:style-name="ro1">
          <table:table-cell office:value-type="string">
            <text:p>0.5 oz NB @ 5min</text:p>
          </table:table-cell>
          <table:table-cell table:number-columns-repeated="2"/>
          <table:table-cell office:value-type="string">
            <text:p>½ fuggle finishing</text:p>
          </table:table-cell>
          <table:table-cell table:number-columns-repeated="2"/>
          <table:table-cell office:value-type="string">
            <text:p>½ tsp irish moss 10 min</text:p>
          </table:table-cell>
          <table:table-cell table:number-columns-repeated="2"/>
          <table:table-cell office:value-type="string">
            <text:p>no aroma Hops</text:p>
          </table:table-cell>
          <table:table-cell table:number-columns-repeated="6"/>
        </table:table-row>
        <table:table-row table:style-name="ro1">
          <table:table-cell office:value-type="string">
            <text:p>1 oz Cascade in secondary</text:p>
          </table:table-cell>
          <table:table-cell table:number-columns-repeated="2"/>
          <table:table-cell office:value-type="string">
            <text:p>½ tsp irish moss</text:p>
          </table:table-cell>
          <table:table-cell table:number-columns-repeated="2"/>
          <table:table-cell office:value-type="string">
            <text:p>1 oz cascade dry hop</text:p>
          </table:table-cell>
          <table:table-cell table:number-columns-repeated="2"/>
          <table:table-cell office:value-type="string">
            <text:p>Muntons Gold Yeast</text:p>
          </table:table-cell>
          <table:table-cell table:number-columns-repeated="6"/>
        </table:table-row>
        <table:table-row table:style-name="ro1">
          <table:table-cell office:value-type="string">
            <text:p>stirred mash before recycle</text:p>
          </table:table-cell>
          <table:table-cell table:number-columns-repeated="2"/>
          <table:table-cell office:value-type="string">
            <text:p>added some lactic to strike</text:p>
          </table:table-cell>
          <table:table-cell table:number-columns-repeated="2"/>
          <table:table-cell office:value-type="string">
            <text:p>Mash temp 158-</text:p>
          </table:table-cell>
          <table:table-cell table:number-columns-repeated="2"/>
          <table:table-cell office:value-type="string">
            <text:p>mash temp from 158 to 15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W and mash had PH &gt; 6</text:p>
          </table:table-cell>
          <table:table-cell table:number-columns-repeated="2"/>
          <table:table-cell office:value-type="string">
            <text:p>Mash PH ~6.0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Sparge just &lt; 6 PH</text:p>
          </table:table-cell>
          <table:table-cell table:number-columns-repeated="2"/>
          <table:table-cell office:value-type="string">
            <text:p>Sparge PH ~5.5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3">
          <table:table-cell table:style-name="ce3" office:value-type="string">
            <text:p>Rolling Stone IV</text:p>
          </table:table-cell>
          <table:table-cell table:number-columns-repeated="2"/>
          <table:table-cell table:style-name="ce3" office:value-type="string">
            <text:p>Big Chocolate Bear</text:p>
          </table:table-cell>
          <table:table-cell table:number-columns-repeated="2"/>
          <table:table-cell table:style-name="ce3" office:value-type="string">
            <text:p>IPApe II:</text:p>
          </table:table-cell>
          <table:table-cell table:number-columns-repeated="2"/>
          <table:table-cell table:style-name="ce3" office:value-type="string">
            <text:p>Smokey Peat IV:</text:p>
          </table:table-cell>
          <table:table-cell table:number-columns-repeated="6"/>
        </table:table-row>
        <table:table-row table:style-name="ro4"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/>
          <table:table-cell table:style-name="ce4" office:value-type="float" office:value="14">
            <text:p>14</text:p>
          </table:table-cell>
          <table:table-cell office:value-type="string">
            <text:p>American 2 row</text:p>
          </table:table-cell>
          <table:table-cell/>
          <table:table-cell table:style-name="ce4" office:value-type="float" office:value="12">
            <text:p>12</text:p>
          </table:table-cell>
          <table:table-cell office:value-type="string">
            <text:p>American 2 row</text:p>
          </table:table-cell>
          <table:table-cell/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5"/>
        </table:table-row>
        <table:table-row table:style-name="ro4">
          <table:table-cell table:style-name="ce5" office:value-type="float" office:value="1">
            <text:p>1</text:p>
          </table:table-cell>
          <table:table-cell office:value-type="string">
            <text:p>lb Crystal Malt</text:p>
          </table:table-cell>
          <table:table-cell/>
          <table:table-cell table:style-name="ce5"/>
          <table:table-cell office:value-type="string">
            <text:p>lb Crystal Malt</text:p>
          </table:table-cell>
          <table:table-cell/>
          <table:table-cell table:style-name="ce5" office:value-type="float" office:value="0.5">
            <text:p>0.5</text:p>
          </table:table-cell>
          <table:table-cell office:value-type="string">
            <text:p>Crystal Malt</text:p>
          </table:table-cell>
          <table:table-cell/>
          <table:table-cell table:style-name="ce5" office:value-type="float" office:value="2">
            <text:p>2</text:p>
          </table:table-cell>
          <table:table-cell office:value-type="string">
            <text:p>Flaked Barley</text:p>
          </table:table-cell>
          <table:table-cell table:number-columns-repeated="5"/>
        </table:table-row>
        <table:table-row table:style-name="ro4">
          <table:table-cell table:style-name="ce5"/>
          <table:table-cell office:value-type="string">
            <text:p>Toasted Crystal Malt</text:p>
          </table:table-cell>
          <table:table-cell/>
          <table:table-cell table:style-name="ce5"/>
          <table:table-cell office:value-type="string">
            <text:p>Toasted Crystal Malt</text:p>
          </table:table-cell>
          <table:table-cell/>
          <table:table-cell table:style-name="ce5" office:value-type="float" office:value="0.5">
            <text:p>0.5</text:p>
          </table:table-cell>
          <table:table-cell office:value-type="string">
            <text:p>Toasted Crystal Malt</text:p>
          </table:table-cell>
          <table:table-cell/>
          <table:table-cell table:style-name="ce5" office:value-type="float" office:value="2">
            <text:p>2</text:p>
          </table:table-cell>
          <table:table-cell office:value-type="string">
            <text:p>Smoked Malt</text:p>
          </table:table-cell>
          <table:table-cell table:number-columns-repeated="5"/>
        </table:table-row>
        <table:table-row table:style-name="ro4">
          <table:table-cell table:style-name="ce5"/>
          <table:table-cell office:value-type="string">
            <text:p>lb Roasted NM Barley</text:p>
          </table:table-cell>
          <table:table-cell/>
          <table:table-cell table:style-name="ce5" office:value-type="float" office:value="0.5">
            <text:p>0.5</text:p>
          </table:table-cell>
          <table:table-cell office:value-type="string">
            <text:p>lb Roasted NM Barley</text:p>
          </table:table-cell>
          <table:table-cell/>
          <table:table-cell table:style-name="ce5"/>
          <table:table-cell office:value-type="string">
            <text:p>lb Roasted NM Barley</text:p>
          </table:table-cell>
          <table:table-cell/>
          <table:table-cell table:style-name="ce5" office:value-type="float" office:value="1">
            <text:p>1</text:p>
          </table:table-cell>
          <table:table-cell office:value-type="string">
            <text:p>lb Roasted NM Barley</text:p>
          </table:table-cell>
          <table:table-cell table:number-columns-repeated="5"/>
        </table:table-row>
        <table:table-row table:style-name="ro4">
          <table:table-cell table:style-name="ce5"/>
          <table:table-cell office:value-type="string">
            <text:p>lb Chocolate Malt</text:p>
          </table:table-cell>
          <table:table-cell/>
          <table:table-cell table:style-name="ce5" office:value-type="float" office:value="0.5">
            <text:p>0.5</text:p>
          </table:table-cell>
          <table:table-cell office:value-type="string">
            <text:p>lb Chocolate Malt</text:p>
          </table:table-cell>
          <table:table-cell/>
          <table:table-cell table:style-name="ce5"/>
          <table:table-cell office:value-type="string">
            <text:p>lb Chocolate Malt</text:p>
          </table:table-cell>
          <table:table-cell/>
          <table:table-cell table:style-name="ce5"/>
          <table:table-cell office:value-type="string">
            <text:p>lb Chocolate Malt</text:p>
          </table:table-cell>
          <table:table-cell table:number-columns-repeated="5"/>
        </table:table-row>
        <table:table-row table:style-name="ro4">
          <table:table-cell table:style-name="ce6"/>
          <table:table-cell office:value-type="string">
            <text:p>Black Pat Malt</text:p>
          </table:table-cell>
          <table:table-cell/>
          <table:table-cell table:style-name="ce6" office:value-type="float" office:value="0.25">
            <text:p>0.25</text:p>
          </table:table-cell>
          <table:table-cell office:value-type="string">
            <text:p>Black Pat Malt</text:p>
          </table:table-cell>
          <table:table-cell/>
          <table:table-cell table:style-name="ce6"/>
          <table:table-cell office:value-type="string">
            <text:p>Black Pat Malt</text:p>
          </table:table-cell>
          <table:table-cell/>
          <table:table-cell table:style-name="ce6" office:value-type="float" office:value="0.5">
            <text:p>0.5</text:p>
          </table:table-cell>
          <table:table-cell office:value-type="string">
            <text:p>Black Pat Malt</text:p>
          </table:table-cell>
          <table:table-cell table:number-columns-repeated="5"/>
        </table:table-row>
        <table:table-row table:style-name="ro4">
          <table:table-cell table:style-name="ce7" table:formula="of:=SUM([.A95:.A100])" office:value-type="float" office:value="11">
            <text:p>11</text:p>
          </table:table-cell>
          <table:table-cell office:value-type="string">
            <text:p>Lb total grain</text:p>
          </table:table-cell>
          <table:table-cell/>
          <table:table-cell table:style-name="ce7" table:formula="of:=SUM([.D95:.D100])" office:value-type="float" office:value="15.25">
            <text:p>15.25</text:p>
          </table:table-cell>
          <table:table-cell office:value-type="string">
            <text:p>Lb total grain</text:p>
          </table:table-cell>
          <table:table-cell/>
          <table:table-cell table:style-name="ce7" table:formula="of:=SUM([.G95:.G100])" office:value-type="float" office:value="13">
            <text:p>13</text:p>
          </table:table-cell>
          <table:table-cell office:value-type="string">
            <text:p>Lb total grain</text:p>
          </table:table-cell>
          <table:table-cell/>
          <table:table-cell table:style-name="ce7" table:formula="of:=SUM([.J95:.J100])" office:value-type="float" office:value="15.5">
            <text:p>15.5</text:p>
          </table:table-cell>
          <table:table-cell office:value-type="string">
            <text:p>Lb total grain</text:p>
          </table:table-cell>
          <table:table-cell table:number-columns-repeated="5"/>
        </table:table-row>
        <table:table-row table:style-name="ro4">
          <table:table-cell table:style-name="ce7" table:formula="of:=[.A101]*1.25/4" office:value-type="float" office:value="3.4375">
            <text:p>3.44</text:p>
          </table:table-cell>
          <table:table-cell office:value-type="string">
            <text:p>gal strike water</text:p>
          </table:table-cell>
          <table:table-cell/>
          <table:table-cell table:style-name="ce7" table:formula="of:=[.D101]*1.25/4" office:value-type="float" office:value="4.765625">
            <text:p>4.77</text:p>
          </table:table-cell>
          <table:table-cell office:value-type="string">
            <text:p>gal strike water</text:p>
          </table:table-cell>
          <table:table-cell/>
          <table:table-cell table:style-name="ce7" table:formula="of:=[.G101]*1.25/4" office:value-type="float" office:value="4.0625">
            <text:p>4.06</text:p>
          </table:table-cell>
          <table:table-cell office:value-type="string">
            <text:p>gal strike water</text:p>
          </table:table-cell>
          <table:table-cell/>
          <table:table-cell table:style-name="ce7" table:formula="of:=[.J101]*1.25/4" office:value-type="float" office:value="4.84375">
            <text:p>4.84</text:p>
          </table:table-cell>
          <table:table-cell office:value-type="string">
            <text:p>gal strike water</text:p>
          </table:table-cell>
          <table:table-cell table:number-columns-repeated="5"/>
        </table:table-row>
        <table:table-row table:style-name="ro4">
          <table:table-cell table:style-name="ce7" table:formula="of:=9-[.A102]" office:value-type="float" office:value="5.5625">
            <text:p>5.56</text:p>
          </table:table-cell>
          <table:table-cell office:value-type="string">
            <text:p>gal sparge water</text:p>
          </table:table-cell>
          <table:table-cell/>
          <table:table-cell table:style-name="ce7" table:formula="of:=9-[.D102]" office:value-type="float" office:value="4.234375">
            <text:p>4.23</text:p>
          </table:table-cell>
          <table:table-cell office:value-type="string">
            <text:p>gal sparge water</text:p>
          </table:table-cell>
          <table:table-cell/>
          <table:table-cell table:style-name="ce7" table:formula="of:=9-[.G102]" office:value-type="float" office:value="4.9375">
            <text:p>4.94</text:p>
          </table:table-cell>
          <table:table-cell office:value-type="string">
            <text:p>gal sparge water</text:p>
          </table:table-cell>
          <table:table-cell/>
          <table:table-cell table:style-name="ce7" table:formula="of:=9-[.J102]" office:value-type="float" office:value="4.15625">
            <text:p>4.16</text:p>
          </table:table-cell>
          <table:table-cell office:value-type="string">
            <text:p>gal sparge water</text:p>
          </table:table-cell>
          <table:table-cell table:number-columns-repeated="5"/>
        </table:table-row>
        <table:table-row table:style-name="ro1">
          <table:table-cell table:formula="of:=[.A102]*1.74" office:value-type="float" office:value="5.98125">
            <text:p>5.98</text:p>
          </table:table-cell>
          <table:table-cell office:value-type="string">
            <text:p>inches strike water</text:p>
          </table:table-cell>
          <table:table-cell/>
          <table:table-cell table:formula="of:=[.D102]*1.74" office:value-type="float" office:value="8.2921875">
            <text:p>8.29</text:p>
          </table:table-cell>
          <table:table-cell office:value-type="string">
            <text:p>inches strike water</text:p>
          </table:table-cell>
          <table:table-cell/>
          <table:table-cell table:formula="of:=[.G102]*1.74" office:value-type="float" office:value="7.06875">
            <text:p>7.07</text:p>
          </table:table-cell>
          <table:table-cell office:value-type="string">
            <text:p>inches strike water</text:p>
          </table:table-cell>
          <table:table-cell/>
          <table:table-cell table:formula="of:=[.J102]*1.74" office:value-type="float" office:value="8.428125">
            <text:p>8.43</text:p>
          </table:table-cell>
          <table:table-cell office:value-type="string">
            <text:p>inches strike water</text:p>
          </table:table-cell>
          <table:table-cell table:number-columns-repeated="5"/>
        </table:table-row>
        <table:table-row table:style-name="ro1">
          <table:table-cell table:formula="of:=[.A103]*1.74" office:value-type="float" office:value="9.67875">
            <text:p>9.68</text:p>
          </table:table-cell>
          <table:table-cell office:value-type="string">
            <text:p>inches sparge water</text:p>
          </table:table-cell>
          <table:table-cell/>
          <table:table-cell table:formula="of:=[.D103]*1.74" office:value-type="float" office:value="7.3678125">
            <text:p>7.37</text:p>
          </table:table-cell>
          <table:table-cell office:value-type="string">
            <text:p>inches sparge water</text:p>
          </table:table-cell>
          <table:table-cell/>
          <table:table-cell table:formula="of:=[.G103]*1.74" office:value-type="float" office:value="8.59125">
            <text:p>8.59</text:p>
          </table:table-cell>
          <table:table-cell office:value-type="string">
            <text:p>inches sparge water</text:p>
          </table:table-cell>
          <table:table-cell/>
          <table:table-cell table:formula="of:=[.J103]*1.74" office:value-type="float" office:value="7.231875">
            <text:p>7.23</text:p>
          </table:table-cell>
          <table:table-cell office:value-type="string">
            <text:p>inches sparge water</text:p>
          </table:table-cell>
          <table:table-cell table:number-columns-repeated="5"/>
        </table:table-row>
        <table:table-row table:style-name="ro1">
          <table:table-cell table:style-name="ce9" office:value-type="float" office:value="1.045">
            <text:p>1.045</text:p>
          </table:table-cell>
          <table:table-cell office:value-type="string">
            <text:p>OG</text:p>
          </table:table-cell>
          <table:table-cell/>
          <table:table-cell table:style-name="ce9" office:value-type="float" office:value="1.057">
            <text:p>1.057</text:p>
          </table:table-cell>
          <table:table-cell office:value-type="string">
            <text:p>OG</text:p>
          </table:table-cell>
          <table:table-cell/>
          <table:table-cell table:style-name="ce9" office:value-type="float" office:value="1.06">
            <text:p>1.060</text:p>
          </table:table-cell>
          <table:table-cell office:value-type="string">
            <text:p>OG</text:p>
          </table:table-cell>
          <table:table-cell/>
          <table:table-cell table:style-name="ce9" office:value-type="float" office:value="1.054">
            <text:p>1.054</text:p>
          </table:table-cell>
          <table:table-cell office:value-type="string">
            <text:p>OG</text:p>
          </table:table-cell>
          <table:table-cell table:number-columns-repeated="5"/>
        </table:table-row>
        <table:table-row table:style-name="ro4">
          <table:table-cell table:style-name="ce8" table:formula="of:=([.A106]-1)*1000/([.A101]*37/5)" office:value-type="percentage" office:value="0.552825552825552">
            <text:p>55.28%</text:p>
          </table:table-cell>
          <table:table-cell office:value-type="string">
            <text:p>ext eff</text:p>
          </table:table-cell>
          <table:table-cell/>
          <table:table-cell table:style-name="ce8" table:formula="of:=([.D106]-1)*1000/([.D101]*37/5)" office:value-type="percentage" office:value="0.505095259193619">
            <text:p>50.51%</text:p>
          </table:table-cell>
          <table:table-cell office:value-type="string">
            <text:p>ext eff</text:p>
          </table:table-cell>
          <table:table-cell/>
          <table:table-cell table:style-name="ce8" table:formula="of:=([.G106]-1)*1000/([.G101]*37/5)" office:value-type="percentage" office:value="0.623700623700624">
            <text:p>62.37%</text:p>
          </table:table-cell>
          <table:table-cell office:value-type="string">
            <text:p>ext eff</text:p>
          </table:table-cell>
          <table:table-cell/>
          <table:table-cell table:style-name="ce8" table:formula="of:=([.J106]-1)*1000/([.J101]*37/5)" office:value-type="percentage" office:value="0.470793374019181">
            <text:p>47.08%</text:p>
          </table:table-cell>
          <table:table-cell office:value-type="string">
            <text:p>ext eff</text:p>
          </table:table-cell>
          <table:table-cell table:number-columns-repeated="5"/>
        </table:table-row>
        <table:table-row table:style-name="ro1">
          <table:table-cell table:formula="of:=([.A106]*1000-1010)/7.36" office:value-type="float" office:value="4.7554347826087">
            <text:p>4.76</text:p>
          </table:table-cell>
          <table:table-cell office:value-type="string">
            <text:p>% alcohol</text:p>
          </table:table-cell>
          <table:table-cell/>
          <table:table-cell table:formula="of:=([.D106]*1000-1010)/7.36" office:value-type="float" office:value="6.38586956521739">
            <text:p>6.39</text:p>
          </table:table-cell>
          <table:table-cell office:value-type="string">
            <text:p>% alcohol</text:p>
          </table:table-cell>
          <table:table-cell/>
          <table:table-cell table:formula="of:=([.G106]*1000-1010)/7.36" office:value-type="float" office:value="6.79347826086956">
            <text:p>6.79</text:p>
          </table:table-cell>
          <table:table-cell office:value-type="string">
            <text:p>% alcohol</text:p>
          </table:table-cell>
          <table:table-cell/>
          <table:table-cell table:formula="of:=([.J106]*1000-1010)/7.36" office:value-type="float" office:value="5.97826086956522">
            <text:p>5.98</text:p>
          </table:table-cell>
          <table:table-cell office:value-type="string">
            <text:p>% alcohol</text:p>
          </table:table-cell>
          <table:table-cell table:number-columns-repeated="5"/>
        </table:table-row>
        <table:table-row table:style-name="ro3">
          <table:table-cell table:style-name="ce3" office:value-type="string">
            <text:p>Flavoring:</text:p>
          </table:table-cell>
          <table:table-cell table:number-columns-repeated="2"/>
          <table:table-cell table:style-name="ce3" office:value-type="string">
            <text:p>Flavoring:</text:p>
          </table:table-cell>
          <table:table-cell table:number-columns-repeated="2"/>
          <table:table-cell table:style-name="ce3" office:value-type="string">
            <text:p>Flavoring:</text:p>
          </table:table-cell>
          <table:table-cell table:number-columns-repeated="2"/>
          <table:table-cell table:style-name="ce3" office:value-type="string">
            <text:p>Hops:</text:p>
          </table:table-cell>
          <table:table-cell table:number-columns-repeated="6"/>
        </table:table-row>
        <table:table-row table:style-name="ro1">
          <table:table-cell office:value-type="string">
            <text:p>1 oz fuggle bittering</text:p>
          </table:table-cell>
          <table:table-cell table:number-columns-repeated="2"/>
          <table:table-cell office:value-type="string">
            <text:p>1 oz fuggle bittering</text:p>
          </table:table-cell>
          <table:table-cell table:number-columns-repeated="2"/>
          <table:table-cell office:value-type="string">
            <text:p>2 oz NB Bittering</text:p>
          </table:table-cell>
          <table:table-cell table:number-columns-repeated="2"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 table:number-columns-repeated="3"/>
        </table:table-row>
        <table:table-row table:style-name="ro4">
          <table:table-cell office:value-type="string">
            <text:p>1 oz cascade finishing</text:p>
          </table:table-cell>
          <table:table-cell table:number-columns-repeated="2"/>
          <table:table-cell office:value-type="string">
            <text:p>1 oz wilamette finishing</text:p>
          </table:table-cell>
          <table:table-cell table:number-columns-repeated="2"/>
          <table:table-cell office:value-type="string">
            <text:p>2 oz Cascade @ 5 min</text:p>
          </table:table-cell>
          <table:table-cell table:number-columns-repeated="2"/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5">
            <text:p>5.00</text:p>
          </table:table-cell>
          <table:table-cell table:style-name="ce7" table:formula="of:=IF([.J106]=0;(1.65*0.000125^(1.05-1))*((1-EXP(-0.04*[.K111]))/4.15);(1.65*0.000125^([.J106]-1))*((1-EXP(-0.04*[.K111]))/4.15))" office:value-type="float" office:value="0.222519258699615">
            <text:p>0.22</text:p>
          </table:table-cell>
          <table:table-cell office:value-type="string">
            <text:p>Kent Golding</text:p>
          </table:table-cell>
          <table:table-cell table:number-columns-repeated="2"/>
        </table:table-row>
        <table:table-row table:style-name="ro4">
          <table:table-cell office:value-type="string">
            <text:p>½ tsp irish moss ~15 min</text:p>
          </table:table-cell>
          <table:table-cell table:number-columns-repeated="2"/>
          <table:table-cell office:value-type="string">
            <text:p>½ cup molasses</text:p>
          </table:table-cell>
          <table:table-cell table:number-columns-repeated="2"/>
          <table:table-cell office:value-type="string">
            <text:p>1 oz Cascade in secondary</text:p>
          </table:table-cell>
          <table:table-cell table:number-columns-repeated="2"/>
          <table:table-cell table:style-name="ce7"/>
          <table:table-cell table:style-name="ce7"/>
          <table:table-cell table:style-name="ce11"/>
          <table:table-cell table:style-name="ce7" table:formula="of:=IF([.J106]=0;(1.65*0.000125^(1.05-1))*((1-EXP(-0.04*[.K112]))/4.15);(1.65*0.000125^([.J106]-1))*((1-EXP(-0.04*[.K112]))/4.15))"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SW PH ~5 to 5.5</text:p>
          </table:table-cell>
          <table:table-cell table:number-columns-repeated="2"/>
          <table:table-cell office:value-type="string">
            <text:p>no PH adjustment on SW</text:p>
          </table:table-cell>
          <table:table-cell table:number-columns-repeated="2"/>
          <table:table-cell office:value-type="string">
            <text:p>strike water ~5.5 PH</text:p>
          </table:table-cell>
          <table:table-cell table:number-columns-repeated="2"/>
          <table:table-cell table:style-name="ce7"/>
          <table:table-cell table:style-name="ce7"/>
          <table:table-cell table:style-name="ce11"/>
          <table:table-cell table:style-name="ce7" table:formula="of:=IF([.J106]=0;(1.65*0.000125^(1.05-1))*((1-EXP(-0.04*[.K113]))/4.15);(1.65*0.000125^([.J106]-1))*((1-EXP(-0.04*[.K113]))/4.15))"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Initial Mash temp 153</text:p>
          </table:table-cell>
          <table:table-cell table:number-columns-repeated="2"/>
          <table:table-cell office:value-type="string">
            <text:p>strike at 165F</text:p>
          </table:table-cell>
          <table:table-cell table:number-columns-repeated="2"/>
          <table:table-cell office:value-type="string">
            <text:p>Mash PH ~5.3</text:p>
          </table:table-cell>
          <table:table-cell table:number-columns-repeated="2"/>
          <table:table-cell table:style-name="ce7"/>
          <table:table-cell table:style-name="ce7"/>
          <table:table-cell table:style-name="ce11"/>
          <table:table-cell table:style-name="ce7" table:formula="of:=IF([.J106]=0;(1.65*0.000125^(1.05-1))*((1-EXP(-0.04*[.K114]))/4.15);(1.65*0.000125^([.J106]-1))*((1-EXP(-0.04*[.K114]))/4.15)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Mash PH ~5.0</text:p>
          </table:table-cell>
          <table:table-cell table:number-columns-repeated="2"/>
          <table:table-cell office:value-type="string">
            <text:p>Mash Temp 162-154</text:p>
          </table:table-cell>
          <table:table-cell table:number-columns-repeated="2"/>
          <table:table-cell office:value-type="string">
            <text:p>initial mash temp 153</text:p>
          </table:table-cell>
          <table:table-cell table:number-columns-repeated="2"/>
          <table:table-cell office:value-type="string">
            <text:p>Approx IBU</text:p>
          </table:table-cell>
          <table:table-cell table:formula="of:=(([.J111]*([.L111]/100)*[.M111]*7489)+([.J112]*([.L112]/100)*[.M112]*7489)+([.J113]*([.L113]/100)*[.M113]*7489)+([.J114]*([.L114]/100)*[.M114]*7489))/5" office:value-type="float" office:value="33.3289345680283">
            <text:p>33.33</text:p>
          </table:table-cell>
          <table:table-cell table:style-name="ce12"/>
          <table:table-cell table:number-columns-repeated="4"/>
        </table:table-row>
        <table:table-row table:style-name="ro1">
          <table:table-cell office:value-type="string">
            <text:p>Sparge PH just under 6.0</text:p>
          </table:table-cell>
          <table:table-cell table:number-columns-repeated="2"/>
          <table:table-cell office:value-type="string">
            <text:p>SW at ~6.0 PH</text:p>
          </table:table-cell>
          <table:table-cell table:number-columns-repeated="2"/>
          <table:table-cell office:value-type="string">
            <text:p>1 oz Cascade in secondary</text:p>
          </table:table-cell>
          <table:table-cell table:number-columns-repeated="2"/>
          <table:table-cell table:style-name="ce10" office:value-type="string">
            <text:p>Notes:</text:p>
          </table:table-cell>
          <table:table-cell table:number-columns-repeated="6"/>
        </table:table-row>
        <table:table-row table:style-name="ro1">
          <table:table-cell table:number-columns-repeated="9"/>
          <table:table-cell office:value-type="string">
            <text:p>½ tsp irish moss @ 15 min</text:p>
          </table:table-cell>
          <table:table-cell table:number-columns-repeated="6"/>
        </table:table-row>
        <table:table-row table:style-name="ro1">
          <table:table-cell table:number-columns-repeated="16"/>
        </table:table-row>
        <table:table-row table:style-name="ro3">
          <table:table-cell table:style-name="ce3" office:value-type="string">
            <text:p>Rolling Stone V</text:p>
          </table:table-cell>
          <table:table-cell table:number-columns-repeated="4"/>
          <table:table-cell table:style-name="ce3" office:value-type="string">
            <text:p>Big Red II</text:p>
          </table:table-cell>
          <table:table-cell table:number-columns-repeated="4"/>
          <table:table-cell table:style-name="ce3" office:value-type="string">
            <text:p>My Honey's beer II</text:p>
          </table:table-cell>
          <table:table-cell table:number-columns-repeated="5"/>
        </table:table-row>
        <table:table-row table:style-name="ro4"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3"/>
          <table:table-cell table:style-name="ce4" office:value-type="float" office:value="13">
            <text:p>13</text:p>
          </table:table-cell>
          <table:table-cell office:value-type="string">
            <text:p>American 2 row</text:p>
          </table:table-cell>
          <table:table-cell table:number-columns-repeated="3"/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4"/>
        </table:table-row>
        <table:table-row table:style-name="ro4">
          <table:table-cell table:style-name="ce5" office:value-type="float" office:value="0.5">
            <text:p>0.5</text:p>
          </table:table-cell>
          <table:table-cell office:value-type="string">
            <text:p>lb Crystal Malt</text:p>
          </table:table-cell>
          <table:table-cell table:number-columns-repeated="3"/>
          <table:table-cell table:style-name="ce5" office:value-type="float" office:value="0.5">
            <text:p>0.5</text:p>
          </table:table-cell>
          <table:table-cell office:value-type="string">
            <text:p>Crystal Malt</text:p>
          </table:table-cell>
          <table:table-cell table:number-columns-repeated="3"/>
          <table:table-cell table:style-name="ce5" office:value-type="float" office:value="1">
            <text:p>1</text:p>
          </table:table-cell>
          <table:table-cell office:value-type="string">
            <text:p>Crystal Malt</text:p>
          </table:table-cell>
          <table:table-cell table:number-columns-repeated="4"/>
        </table:table-row>
        <table:table-row table:style-name="ro4">
          <table:table-cell table:style-name="ce5" office:value-type="float" office:value="0.5">
            <text:p>0.5</text:p>
          </table:table-cell>
          <table:table-cell office:value-type="string">
            <text:p>Cara</text:p>
          </table:table-cell>
          <table:table-cell table:number-columns-repeated="3"/>
          <table:table-cell table:style-name="ce5" office:value-type="float" office:value="0.5">
            <text:p>0.5</text:p>
          </table:table-cell>
          <table:table-cell office:value-type="string">
            <text:p>Toasted Crystal Malt</text:p>
          </table:table-cell>
          <table:table-cell table:number-columns-repeated="3"/>
          <table:table-cell table:style-name="ce5" office:value-type="float" office:value="0">
            <text:p>0</text:p>
          </table:table-cell>
          <table:table-cell office:value-type="string">
            <text:p>Toasted Crystal Malt</text:p>
          </table:table-cell>
          <table:table-cell table:number-columns-repeated="4"/>
        </table:table-row>
        <table:table-row table:style-name="ro4">
          <table:table-cell table:style-name="ce5" office:value-type="float" office:value="0">
            <text:p>0</text:p>
          </table:table-cell>
          <table:table-cell office:value-type="string">
            <text:p>lb Roasted NM Barley</text:p>
          </table:table-cell>
          <table:table-cell table:number-columns-repeated="3"/>
          <table:table-cell table:style-name="ce5" office:value-type="float" office:value="0.25">
            <text:p>0.25</text:p>
          </table:table-cell>
          <table:table-cell office:value-type="string">
            <text:p>lb Roasted NM Barley</text:p>
          </table:table-cell>
          <table:table-cell table:number-columns-repeated="3"/>
          <table:table-cell table:style-name="ce5" office:value-type="float" office:value="0">
            <text:p>0</text:p>
          </table:table-cell>
          <table:table-cell office:value-type="string">
            <text:p>lb Roasted NM Barley</text:p>
          </table:table-cell>
          <table:table-cell table:number-columns-repeated="4"/>
        </table:table-row>
        <table:table-row table:style-name="ro4">
          <table:table-cell table:style-name="ce5"/>
          <table:table-cell office:value-type="string">
            <text:p>lb Chocolate Malt</text:p>
          </table:table-cell>
          <table:table-cell table:number-columns-repeated="3"/>
          <table:table-cell table:style-name="ce5"/>
          <table:table-cell office:value-type="string">
            <text:p>lb Chocolate Malt</text:p>
          </table:table-cell>
          <table:table-cell table:number-columns-repeated="3"/>
          <table:table-cell table:style-name="ce5"/>
          <table:table-cell office:value-type="string">
            <text:p>lb Chocolate Malt</text:p>
          </table:table-cell>
          <table:table-cell table:number-columns-repeated="4"/>
        </table:table-row>
        <table:table-row table:style-name="ro4">
          <table:table-cell table:style-name="ce6" office:value-type="float" office:value="0">
            <text:p>0</text:p>
          </table:table-cell>
          <table:table-cell office:value-type="string">
            <text:p>Black Pat Malt</text:p>
          </table:table-cell>
          <table:table-cell table:number-columns-repeated="3"/>
          <table:table-cell table:style-name="ce6"/>
          <table:table-cell office:value-type="string">
            <text:p>Black Pat Malt</text:p>
          </table:table-cell>
          <table:table-cell table:number-columns-repeated="3"/>
          <table:table-cell table:style-name="ce6"/>
          <table:table-cell office:value-type="string">
            <text:p>Black Pat Malt</text:p>
          </table:table-cell>
          <table:table-cell table:number-columns-repeated="4"/>
        </table:table-row>
        <table:table-row table:style-name="ro4">
          <table:table-cell table:style-name="ce7" table:formula="of:=SUM([.A120:.A125])" office:value-type="float" office:value="11">
            <text:p>11</text:p>
          </table:table-cell>
          <table:table-cell office:value-type="string">
            <text:p>Lb total grain</text:p>
          </table:table-cell>
          <table:table-cell table:number-columns-repeated="3"/>
          <table:table-cell table:style-name="ce7" table:formula="of:=SUM([.F120:.F125])" office:value-type="float" office:value="14.25">
            <text:p>14.25</text:p>
          </table:table-cell>
          <table:table-cell office:value-type="string">
            <text:p>Lb total grain</text:p>
          </table:table-cell>
          <table:table-cell table:number-columns-repeated="3"/>
          <table:table-cell table:style-name="ce7" table:formula="of:=SUM([.K120:.K125])" office:value-type="float" office:value="11">
            <text:p>11</text:p>
          </table:table-cell>
          <table:table-cell office:value-type="string">
            <text:p>Lb total grain</text:p>
          </table:table-cell>
          <table:table-cell table:number-columns-repeated="4"/>
        </table:table-row>
        <table:table-row table:style-name="ro4">
          <table:table-cell table:style-name="ce7" table:formula="of:=[.A126]*1.25/4" office:value-type="float" office:value="3.4375">
            <text:p>3.44</text:p>
          </table:table-cell>
          <table:table-cell office:value-type="string">
            <text:p>gal strike water</text:p>
          </table:table-cell>
          <table:table-cell table:number-columns-repeated="3"/>
          <table:table-cell table:style-name="ce7" table:formula="of:=[.F126]*1.25/4" office:value-type="float" office:value="4.453125">
            <text:p>4.45</text:p>
          </table:table-cell>
          <table:table-cell office:value-type="string">
            <text:p>gal strike water</text:p>
          </table:table-cell>
          <table:table-cell table:number-columns-repeated="3"/>
          <table:table-cell table:style-name="ce7" table:formula="of:=[.K126]*1.25/4" office:value-type="float" office:value="3.4375">
            <text:p>3.44</text:p>
          </table:table-cell>
          <table:table-cell office:value-type="string">
            <text:p>gal strike water</text:p>
          </table:table-cell>
          <table:table-cell table:number-columns-repeated="4"/>
        </table:table-row>
        <table:table-row table:style-name="ro4">
          <table:table-cell table:style-name="ce7" table:formula="of:=9-[.A127]" office:value-type="float" office:value="5.5625">
            <text:p>5.56</text:p>
          </table:table-cell>
          <table:table-cell office:value-type="string">
            <text:p>gal sparge water</text:p>
          </table:table-cell>
          <table:table-cell table:number-columns-repeated="3"/>
          <table:table-cell table:style-name="ce7" table:formula="of:=9-[.F127]" office:value-type="float" office:value="4.546875">
            <text:p>4.55</text:p>
          </table:table-cell>
          <table:table-cell office:value-type="string">
            <text:p>gal sparge water</text:p>
          </table:table-cell>
          <table:table-cell table:number-columns-repeated="3"/>
          <table:table-cell table:style-name="ce7" table:formula="of:=9-[.K127]" office:value-type="float" office:value="5.5625">
            <text:p>5.56</text:p>
          </table:table-cell>
          <table:table-cell office:value-type="string">
            <text:p>gal sparge water</text:p>
          </table:table-cell>
          <table:table-cell table:number-columns-repeated="4"/>
        </table:table-row>
        <table:table-row table:style-name="ro1">
          <table:table-cell table:formula="of:=[.A127]*1.74" office:value-type="float" office:value="5.98125">
            <text:p>5.98</text:p>
          </table:table-cell>
          <table:table-cell office:value-type="string">
            <text:p>inches strike water</text:p>
          </table:table-cell>
          <table:table-cell table:number-columns-repeated="3"/>
          <table:table-cell table:formula="of:=[.F127]*1.74" office:value-type="float" office:value="7.7484375">
            <text:p>7.75</text:p>
          </table:table-cell>
          <table:table-cell office:value-type="string">
            <text:p>inches strike water</text:p>
          </table:table-cell>
          <table:table-cell table:number-columns-repeated="3"/>
          <table:table-cell table:formula="of:=[.K127]*1.74" office:value-type="float" office:value="5.98125">
            <text:p>5.98</text:p>
          </table:table-cell>
          <table:table-cell office:value-type="string">
            <text:p>inches strike water</text:p>
          </table:table-cell>
          <table:table-cell table:number-columns-repeated="4"/>
        </table:table-row>
        <table:table-row table:style-name="ro1">
          <table:table-cell table:formula="of:=[.A128]*1.74" office:value-type="float" office:value="9.67875">
            <text:p>9.68</text:p>
          </table:table-cell>
          <table:table-cell office:value-type="string">
            <text:p>inches sparge water</text:p>
          </table:table-cell>
          <table:table-cell table:number-columns-repeated="3"/>
          <table:table-cell table:formula="of:=[.F128]*1.74" office:value-type="float" office:value="7.9115625">
            <text:p>7.91</text:p>
          </table:table-cell>
          <table:table-cell office:value-type="string">
            <text:p>inches sparge water</text:p>
          </table:table-cell>
          <table:table-cell table:number-columns-repeated="3"/>
          <table:table-cell table:formula="of:=[.K128]*1.74" office:value-type="float" office:value="9.67875">
            <text:p>9.68</text:p>
          </table:table-cell>
          <table:table-cell office:value-type="string">
            <text:p>inches sparge water</text:p>
          </table:table-cell>
          <table:table-cell table:number-columns-repeated="4"/>
        </table:table-row>
        <table:table-row table:style-name="ro1">
          <table:table-cell table:style-name="ce9" office:value-type="float" office:value="1.05">
            <text:p>1.050</text:p>
          </table:table-cell>
          <table:table-cell office:value-type="string">
            <text:p>OG</text:p>
          </table:table-cell>
          <table:table-cell table:number-columns-repeated="3"/>
          <table:table-cell table:style-name="ce9" office:value-type="float" office:value="1.06">
            <text:p>1.060</text:p>
          </table:table-cell>
          <table:table-cell office:value-type="string">
            <text:p>OG</text:p>
          </table:table-cell>
          <table:table-cell table:number-columns-repeated="3"/>
          <table:table-cell table:style-name="ce9" office:value-type="float" office:value="1.065">
            <text:p>1.065</text:p>
          </table:table-cell>
          <table:table-cell office:value-type="string">
            <text:p>OG</text:p>
          </table:table-cell>
          <table:table-cell table:number-columns-repeated="4"/>
        </table:table-row>
        <table:table-row table:style-name="ro4">
          <table:table-cell table:style-name="ce8" table:formula="of:=([.A131]-1)*1000/([.A126]*37/5)" office:value-type="percentage" office:value="0.614250614250615">
            <text:p>61.43%</text:p>
          </table:table-cell>
          <table:table-cell office:value-type="string">
            <text:p>ext eff</text:p>
          </table:table-cell>
          <table:table-cell table:number-columns-repeated="3"/>
          <table:table-cell table:style-name="ce8" table:formula="of:=([.F131]-1)*1000/([.F126]*37/5)" office:value-type="percentage" office:value="0.568990042674254">
            <text:p>56.90%</text:p>
          </table:table-cell>
          <table:table-cell office:value-type="string">
            <text:p>ext eff</text:p>
          </table:table-cell>
          <table:table-cell table:number-columns-repeated="3"/>
          <table:table-cell table:style-name="ce8" table:formula="of:=([.K131]-1)*1000/([.K126]*37/5)" office:value-type="percentage" office:value="0.798525798525798">
            <text:p>79.85%</text:p>
          </table:table-cell>
          <table:table-cell office:value-type="string">
            <text:p>ext eff</text:p>
          </table:table-cell>
          <table:table-cell table:number-columns-repeated="4"/>
        </table:table-row>
        <table:table-row table:style-name="ro1">
          <table:table-cell table:formula="of:=([.A131]*1000-1010)/7.36" office:value-type="float" office:value="5.43478260869565">
            <text:p>5.43</text:p>
          </table:table-cell>
          <table:table-cell office:value-type="string">
            <text:p>% alcohol</text:p>
          </table:table-cell>
          <table:table-cell table:number-columns-repeated="3"/>
          <table:table-cell table:formula="of:=([.F131]*1000-1010)/7.36" office:value-type="float" office:value="6.79347826086956">
            <text:p>6.79</text:p>
          </table:table-cell>
          <table:table-cell office:value-type="string">
            <text:p>% alcohol</text:p>
          </table:table-cell>
          <table:table-cell table:number-columns-repeated="3"/>
          <table:table-cell table:formula="of:=([.K131]*1000-1010)/7.36" office:value-type="float" office:value="7.47282608695652">
            <text:p>7.47</text:p>
          </table:table-cell>
          <table:table-cell office:value-type="string">
            <text:p>% alcohol</text:p>
          </table:table-cell>
          <table:table-cell table:number-columns-repeated="4"/>
        </table:table-row>
        <table:table-row table:style-name="ro3">
          <table:table-cell table:style-name="ce3" office:value-type="string">
            <text:p>Hops:</text:p>
          </table:table-cell>
          <table:table-cell table:number-columns-repeated="4"/>
          <table:table-cell table:style-name="ce3" office:value-type="string">
            <text:p>Hops:</text:p>
          </table:table-cell>
          <table:table-cell table:number-columns-repeated="4"/>
          <table:table-cell table:style-name="ce3" office:value-type="string">
            <text:p>Hops:</text:p>
          </table:table-cell>
          <table:table-cell table:number-columns-repeated="5"/>
        </table:table-row>
        <table:table-row table:style-name="ro1"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 table:number-columns-repeated="2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9.1">
            <text:p>9.10</text:p>
          </table:table-cell>
          <table:table-cell table:style-name="ce7" table:formula="of:=IF([.A131]=0;(1.65*0.000125^(1.05-1))*((1-EXP(-0.04*[.B136]))/4.15);(1.65*0.000125^([.A131]-1))*((1-EXP(-0.04*[.B136]))/4.15))" office:value-type="float" office:value="0.230664077251099">
            <text:p>0.23</text:p>
          </table:table-cell>
          <table:table-cell office:value-type="string">
            <text:p>Centenni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7">
            <text:p>7.00</text:p>
          </table:table-cell>
          <table:table-cell table:style-name="ce7" table:formula="of:=IF([.F131]=0;(1.65*0.000125^(1.05-1))*((1-EXP(-0.04*[.G136]))/4.15);(1.65*0.000125^([.F131]-1))*((1-EXP(-0.04*[.G136]))/4.15))" office:value-type="float" office:value="0.210838085771855">
            <text:p>0.21</text:p>
          </table:table-cell>
          <table:table-cell office:value-type="string">
            <text:p>Norther Brewer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4.6">
            <text:p>4.60</text:p>
          </table:table-cell>
          <table:table-cell table:style-name="ce7" table:formula="of:=IF([.K131]=0;(1.65*0.000125^(1.05-1))*((1-EXP(-0.04*[.L136]))/4.15);(1.65*0.000125^([.K131]-1))*((1-EXP(-0.04*[.L136]))/4.15))" office:value-type="float" office:value="0.201573582573024">
            <text:p>0.20</text:p>
          </table:table-cell>
          <table:table-cell office:value-type="string">
            <text:p>Fuggle</text:p>
          </table:table-cell>
          <table:table-cell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5.4">
            <text:p>5.40</text:p>
          </table:table-cell>
          <table:table-cell table:style-name="ce7" table:formula="of:=IF([.A131]=0;(1.65*0.000125^(1.05-1))*((1-EXP(-0.04*[.B137]))/4.15);(1.65*0.000125^([.A131]-1))*((1-EXP(-0.04*[.B137]))/4.15))" office:value-type="float" office:value="0.0836322708058244">
            <text:p>0.08</text:p>
          </table:table-cell>
          <table:table-cell office:value-type="string">
            <text:p>Cascad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5.4">
            <text:p>5.40</text:p>
          </table:table-cell>
          <table:table-cell table:style-name="ce7" table:formula="of:=IF([.F131]=0;(1.65*0.000125^(1.05-1))*((1-EXP(-0.04*[.G137]))/4.15);(1.65*0.000125^([.F131]-1))*((1-EXP(-0.04*[.G137]))/4.15))" office:value-type="float" office:value="0.0764439270110466">
            <text:p>0.08</text:p>
          </table:table-cell>
          <table:table-cell office:value-type="string">
            <text:p>Cascade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4.6">
            <text:p>4.60</text:p>
          </table:table-cell>
          <table:table-cell table:style-name="ce7" table:formula="of:=IF([.K131]=0;(1.65*0.000125^(1.05-1))*((1-EXP(-0.04*[.L137]))/4.15);(1.65*0.000125^([.K131]-1))*((1-EXP(-0.04*[.L137]))/4.15))" office:value-type="float" office:value="0.0730848801683834">
            <text:p>0.07</text:p>
          </table:table-cell>
          <table:table-cell office:value-type="string">
            <text:p>Fuggle</text:p>
          </table:table-cell>
          <table:table-cell/>
        </table:table-row>
        <table:table-row table:style-name="ro4">
          <table:table-cell table:style-name="ce7"/>
          <table:table-cell table:style-name="ce7"/>
          <table:table-cell table:style-name="ce11"/>
          <table:table-cell table:style-name="ce7" table:formula="of:=IF([.A131]=0;(1.65*0.000125^(1.05-1))*((1-EXP(-0.04*[.B138]))/4.15);(1.65*0.000125^([.A131]-1))*((1-EXP(-0.04*[.B138]))/4.15))" office:value-type="float" office:value="0">
            <text:p>0</text:p>
          </table:table-cell>
          <table:table-cell/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5.4">
            <text:p>5.40</text:p>
          </table:table-cell>
          <table:table-cell table:style-name="ce7" table:formula="of:=IF([.F131]=0;(1.65*0.000125^(1.05-1))*((1-EXP(-0.04*[.G138]))/4.15);(1.65*0.000125^([.F131]-1))*((1-EXP(-0.04*[.G138]))/4.15))" office:value-type="float" office:value="0">
            <text:p>0</text:p>
          </table:table-cell>
          <table:table-cell office:value-type="string">
            <text:p>Cascade dry</text:p>
          </table:table-cell>
          <table:table-cell table:style-name="ce7"/>
          <table:table-cell table:style-name="ce7"/>
          <table:table-cell table:style-name="ce11"/>
          <table:table-cell table:style-name="ce7" table:formula="of:=IF([.K131]=0;(1.65*0.000125^(1.05-1))*((1-EXP(-0.04*[.L138]))/4.15);(1.65*0.000125^([.K131]-1))*((1-EXP(-0.04*[.L138]))/4.15))" office:value-type="float" office:value="0">
            <text:p>0</text:p>
          </table:table-cell>
          <table:table-cell table:number-columns-repeated="2"/>
        </table:table-row>
        <table:table-row table:style-name="ro4">
          <table:table-cell table:style-name="ce7"/>
          <table:table-cell table:style-name="ce7"/>
          <table:table-cell table:style-name="ce11"/>
          <table:table-cell table:style-name="ce7" table:formula="of:=IF([.A131]=0;(1.65*0.000125^(1.05-1))*((1-EXP(-0.04*[.B139]))/4.15);(1.65*0.000125^([.A131]-1))*((1-EXP(-0.04*[.B139]))/4.15))" office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11"/>
          <table:table-cell table:style-name="ce7" table:formula="of:=IF([.F131]=0;(1.65*0.000125^(1.05-1))*((1-EXP(-0.04*[.G139]))/4.15);(1.65*0.000125^([.F131]-1))*((1-EXP(-0.04*[.G139]))/4.15))" office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11"/>
          <table:table-cell table:style-name="ce7" table:formula="of:=IF([.K131]=0;(1.65*0.000125^(1.05-1))*((1-EXP(-0.04*[.L139]))/4.15);(1.65*0.000125^([.K131]-1))*((1-EXP(-0.04*[.L139]))/4.15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Approx IBU</text:p>
          </table:table-cell>
          <table:table-cell table:formula="of:=(([.A136]*([.C136]/100)*[.D136]*7489)+([.A137]*([.C137]/100)*[.D137]*7489)+([.A138]*([.C138]/100)*[.D138]*7489)+([.A139]*([.C139]/100)*[.D139]*7489))/5" office:value-type="float" office:value="38.2037460180094">
            <text:p>38.20</text:p>
          </table:table-cell>
          <table:table-cell table:style-name="ce12"/>
          <table:table-cell table:number-columns-repeated="2"/>
          <table:table-cell office:value-type="string">
            <text:p>Approx IBU</text:p>
          </table:table-cell>
          <table:table-cell table:formula="of:=(([.F136]*([.H136]/100)*[.I136]*7489)+([.F137]*([.H137]/100)*[.I137]*7489)+([.F138]*([.H138]/100)*[.I138]*7489)+([.F139]*([.H139]/100)*[.I139]*7489))/5" office:value-type="float" office:value="56.5768129804036">
            <text:p>56.58</text:p>
          </table:table-cell>
          <table:table-cell table:style-name="ce12"/>
          <table:table-cell table:number-columns-repeated="2"/>
          <table:table-cell office:value-type="string">
            <text:p>Approx IBU</text:p>
          </table:table-cell>
          <table:table-cell table:formula="of:=(([.K136]*([.M136]/100)*[.N136]*7489)+([.K137]*([.M137]/100)*[.N137]*7489)+([.K138]*([.M138]/100)*[.N138]*7489)+([.K139]*([.M139]/100)*[.N139]*7489))/5" office:value-type="float" office:value="9.46181924636382">
            <text:p>9.46</text:p>
          </table:table-cell>
          <table:table-cell table:style-name="ce12"/>
          <table:table-cell table:number-columns-repeated="3"/>
        </table:table-row>
        <table:table-row table:style-name="ro1">
          <table:table-cell table:style-name="ce10" office:value-type="string">
            <text:p>Notes:</text:p>
          </table:table-cell>
          <table:table-cell table:number-columns-repeated="4"/>
          <table:table-cell table:style-name="ce10" office:value-type="string">
            <text:p>Notes:</text:p>
          </table:table-cell>
          <table:table-cell table:number-columns-repeated="4"/>
          <table:table-cell table:style-name="ce10" office:value-type="string">
            <text:p>Notes:</text:p>
          </table:table-cell>
          <table:table-cell table:number-columns-repeated="5"/>
        </table:table-row>
        <table:table-row table:style-name="ro1">
          <table:table-cell office:value-type="string">
            <text:p>Used 5.2 mash stabilizer</text:p>
          </table:table-cell>
          <table:table-cell table:number-columns-repeated="4"/>
          <table:table-cell office:value-type="string">
            <text:p>Used 5.2 mash stabilizer</text:p>
          </table:table-cell>
          <table:table-cell table:number-columns-repeated="4"/>
          <table:table-cell office:value-type="string">
            <text:p>Used 5.2 mash stabilizer</text:p>
          </table:table-cell>
          <table:table-cell table:number-columns-repeated="5"/>
        </table:table-row>
        <table:table-row table:style-name="ro1">
          <table:table-cell office:value-type="string">
            <text:p>½ tsp irish moss @ 10 min</text:p>
          </table:table-cell>
          <table:table-cell table:number-columns-repeated="4"/>
          <table:table-cell office:value-type="string">
            <text:p>½ tsp irish moss 10 min</text:p>
          </table:table-cell>
          <table:table-cell table:number-columns-repeated="4"/>
          <table:table-cell office:value-type="string">
            <text:p>½ tsp irish moss 10 min</text:p>
          </table:table-cell>
          <table:table-cell table:number-columns-repeated="5"/>
        </table:table-row>
        <table:table-row table:style-name="ro1">
          <table:table-cell table:number-columns-repeated="10"/>
          <table:table-cell office:value-type="string">
            <text:p>2.5 lbs Honey</text:p>
          </table:table-cell>
          <table:table-cell table:number-columns-repeated="5"/>
        </table:table-row>
        <table:table-row table:style-name="ro1">
          <table:table-cell table:number-columns-repeated="16"/>
        </table:table-row>
        <table:table-row table:style-name="ro3">
          <table:table-cell table:style-name="ce3" office:value-type="string">
            <text:p>Wet Hopped IPA</text:p>
          </table:table-cell>
          <table:table-cell table:number-columns-repeated="4"/>
          <table:table-cell table:style-name="ce3" office:value-type="string">
            <text:p>True Smokey Peat:</text:p>
          </table:table-cell>
          <table:table-cell table:number-columns-repeated="4"/>
          <table:table-cell table:style-name="ce3" office:value-type="string">
            <text:p>Muttfish head 89 minute IPA</text:p>
          </table:table-cell>
          <table:table-cell table:number-columns-repeated="5"/>
        </table:table-row>
        <table:table-row table:style-name="ro4">
          <table:table-cell table:style-name="ce4" office:value-type="float" office:value="12">
            <text:p>12</text:p>
          </table:table-cell>
          <table:table-cell office:value-type="string">
            <text:p>American 2 row</text:p>
          </table:table-cell>
          <table:table-cell table:number-columns-repeated="3"/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3"/>
          <table:table-cell table:style-name="ce4" office:value-type="float" office:value="16.5">
            <text:p>16.5</text:p>
          </table:table-cell>
          <table:table-cell office:value-type="string">
            <text:p>American 2 row</text:p>
          </table:table-cell>
          <table:table-cell table:number-columns-repeated="4"/>
        </table:table-row>
        <table:table-row table:style-name="ro4">
          <table:table-cell table:style-name="ce5" office:value-type="float" office:value="0.5">
            <text:p>0.5</text:p>
          </table:table-cell>
          <table:table-cell office:value-type="string">
            <text:p>Crystal Malt</text:p>
          </table:table-cell>
          <table:table-cell table:number-columns-repeated="3"/>
          <table:table-cell table:style-name="ce5" office:value-type="float" office:value="2">
            <text:p>2</text:p>
          </table:table-cell>
          <table:table-cell office:value-type="string">
            <text:p>Flaked Barley</text:p>
          </table:table-cell>
          <table:table-cell table:number-columns-repeated="3"/>
          <table:table-cell table:style-name="ce5" office:value-type="float" office:value="1.5">
            <text:p>1.5</text:p>
          </table:table-cell>
          <table:table-cell office:value-type="string">
            <text:p>Amber Malt</text:p>
          </table:table-cell>
          <table:table-cell table:number-columns-repeated="4"/>
        </table:table-row>
        <table:table-row table:style-name="ro4">
          <table:table-cell table:style-name="ce5" office:value-type="float" office:value="0.5">
            <text:p>0.5</text:p>
          </table:table-cell>
          <table:table-cell office:value-type="string">
            <text:p>Toasted Crystal Malt</text:p>
          </table:table-cell>
          <table:table-cell table:number-columns-repeated="3"/>
          <table:table-cell table:style-name="ce5" office:value-type="float" office:value="1">
            <text:p>1</text:p>
          </table:table-cell>
          <table:table-cell office:value-type="string">
            <text:p>Peated Malt</text:p>
          </table:table-cell>
          <table:table-cell table:number-columns-repeated="3"/>
          <table:table-cell table:style-name="ce5" office:value-type="float" office:value="0">
            <text:p>0</text:p>
          </table:table-cell>
          <table:table-cell office:value-type="string">
            <text:p>Toasted Crystal Malt</text:p>
          </table:table-cell>
          <table:table-cell table:number-columns-repeated="4"/>
        </table:table-row>
        <table:table-row table:style-name="ro4">
          <table:table-cell table:style-name="ce5" office:value-type="float" office:value="0.25">
            <text:p>0.25</text:p>
          </table:table-cell>
          <table:table-cell office:value-type="string">
            <text:p>Cara</text:p>
          </table:table-cell>
          <table:table-cell table:number-columns-repeated="3"/>
          <table:table-cell table:style-name="ce5" office:value-type="float" office:value="1">
            <text:p>1</text:p>
          </table:table-cell>
          <table:table-cell office:value-type="string">
            <text:p>lb Roasted NM Barley</text:p>
          </table:table-cell>
          <table:table-cell table:number-columns-repeated="3"/>
          <table:table-cell table:style-name="ce5" office:value-type="float" office:value="0">
            <text:p>0</text:p>
          </table:table-cell>
          <table:table-cell office:value-type="string">
            <text:p>Cara</text:p>
          </table:table-cell>
          <table:table-cell table:number-columns-repeated="4"/>
        </table:table-row>
        <table:table-row table:style-name="ro4">
          <table:table-cell table:style-name="ce5"/>
          <table:table-cell office:value-type="string">
            <text:p>lb Chocolate Malt</text:p>
          </table:table-cell>
          <table:table-cell table:number-columns-repeated="3"/>
          <table:table-cell table:style-name="ce5"/>
          <table:table-cell office:value-type="string">
            <text:p>lb Chocolate Malt</text:p>
          </table:table-cell>
          <table:table-cell table:number-columns-repeated="3"/>
          <table:table-cell table:style-name="ce5"/>
          <table:table-cell office:value-type="string">
            <text:p>lb Chocolate Malt</text:p>
          </table:table-cell>
          <table:table-cell table:number-columns-repeated="4"/>
        </table:table-row>
        <table:table-row table:style-name="ro4">
          <table:table-cell table:style-name="ce6"/>
          <table:table-cell office:value-type="string">
            <text:p>Black Pat Malt</text:p>
          </table:table-cell>
          <table:table-cell table:number-columns-repeated="3"/>
          <table:table-cell table:style-name="ce6" office:value-type="float" office:value="0.5">
            <text:p>0.5</text:p>
          </table:table-cell>
          <table:table-cell office:value-type="string">
            <text:p>Black Pat Malt</text:p>
          </table:table-cell>
          <table:table-cell table:number-columns-repeated="3"/>
          <table:table-cell table:style-name="ce6"/>
          <table:table-cell office:value-type="string">
            <text:p>Black Pat Malt</text:p>
          </table:table-cell>
          <table:table-cell table:number-columns-repeated="4"/>
        </table:table-row>
        <table:table-row table:style-name="ro4">
          <table:table-cell table:style-name="ce7" table:formula="of:=SUM([.A147:.A152])" office:value-type="float" office:value="13.25">
            <text:p>13.25</text:p>
          </table:table-cell>
          <table:table-cell office:value-type="string">
            <text:p>Lb total grain</text:p>
          </table:table-cell>
          <table:table-cell table:number-columns-repeated="3"/>
          <table:table-cell table:style-name="ce7" table:formula="of:=SUM([.F147:.F152])" office:value-type="float" office:value="14.5">
            <text:p>14.5</text:p>
          </table:table-cell>
          <table:table-cell office:value-type="string">
            <text:p>Lb total grain</text:p>
          </table:table-cell>
          <table:table-cell table:number-columns-repeated="3"/>
          <table:table-cell table:style-name="ce7" table:formula="of:=SUM([.K147:.K152])" office:value-type="float" office:value="18">
            <text:p>18</text:p>
          </table:table-cell>
          <table:table-cell office:value-type="string">
            <text:p>Lb total grain</text:p>
          </table:table-cell>
          <table:table-cell table:number-columns-repeated="4"/>
        </table:table-row>
        <table:table-row table:style-name="ro4">
          <table:table-cell table:style-name="ce7" table:formula="of:=[.A153]*1.25/4" office:value-type="float" office:value="4.140625">
            <text:p>4.14</text:p>
          </table:table-cell>
          <table:table-cell office:value-type="string">
            <text:p>gal strike water</text:p>
          </table:table-cell>
          <table:table-cell table:number-columns-repeated="3"/>
          <table:table-cell table:style-name="ce7" table:formula="of:=[.F153]*1.25/4" office:value-type="float" office:value="4.53125">
            <text:p>4.53</text:p>
          </table:table-cell>
          <table:table-cell office:value-type="string">
            <text:p>gal strike water</text:p>
          </table:table-cell>
          <table:table-cell table:number-columns-repeated="3"/>
          <table:table-cell table:style-name="ce7" table:formula="of:=[.K153]*1.25/4" office:value-type="float" office:value="5.625">
            <text:p>5.63</text:p>
          </table:table-cell>
          <table:table-cell office:value-type="string">
            <text:p>gal strike water</text:p>
          </table:table-cell>
          <table:table-cell table:number-columns-repeated="4"/>
        </table:table-row>
        <table:table-row table:style-name="ro4">
          <table:table-cell table:style-name="ce7" table:formula="of:=9-[.A154]" office:value-type="float" office:value="4.859375">
            <text:p>4.86</text:p>
          </table:table-cell>
          <table:table-cell office:value-type="string">
            <text:p>gal sparge water</text:p>
          </table:table-cell>
          <table:table-cell table:number-columns-repeated="3"/>
          <table:table-cell table:style-name="ce7" table:formula="of:=9-[.F154]" office:value-type="float" office:value="4.46875">
            <text:p>4.47</text:p>
          </table:table-cell>
          <table:table-cell office:value-type="string">
            <text:p>gal sparge water</text:p>
          </table:table-cell>
          <table:table-cell table:number-columns-repeated="3"/>
          <table:table-cell table:style-name="ce7" table:formula="of:=9-[.K154]" office:value-type="float" office:value="3.375">
            <text:p>3.38</text:p>
          </table:table-cell>
          <table:table-cell office:value-type="string">
            <text:p>gal sparge water</text:p>
          </table:table-cell>
          <table:table-cell table:number-columns-repeated="4"/>
        </table:table-row>
        <table:table-row table:style-name="ro1">
          <table:table-cell table:formula="of:=[.A154]*1.74" office:value-type="float" office:value="7.2046875">
            <text:p>7.20</text:p>
          </table:table-cell>
          <table:table-cell office:value-type="string">
            <text:p>inches strike water</text:p>
          </table:table-cell>
          <table:table-cell table:number-columns-repeated="3"/>
          <table:table-cell table:formula="of:=[.F154]*1.74" office:value-type="float" office:value="7.884375">
            <text:p>7.88</text:p>
          </table:table-cell>
          <table:table-cell office:value-type="string">
            <text:p>inches strike water</text:p>
          </table:table-cell>
          <table:table-cell table:number-columns-repeated="3"/>
          <table:table-cell table:formula="of:=[.K154]*1.74" office:value-type="float" office:value="9.7875">
            <text:p>9.79</text:p>
          </table:table-cell>
          <table:table-cell office:value-type="string">
            <text:p>inches strike water</text:p>
          </table:table-cell>
          <table:table-cell table:number-columns-repeated="4"/>
        </table:table-row>
        <table:table-row table:style-name="ro1">
          <table:table-cell table:formula="of:=[.A155]*1.74" office:value-type="float" office:value="8.4553125">
            <text:p>8.46</text:p>
          </table:table-cell>
          <table:table-cell office:value-type="string">
            <text:p>inches sparge water</text:p>
          </table:table-cell>
          <table:table-cell table:number-columns-repeated="3"/>
          <table:table-cell table:formula="of:=[.F155]*1.74" office:value-type="float" office:value="7.775625">
            <text:p>7.78</text:p>
          </table:table-cell>
          <table:table-cell office:value-type="string">
            <text:p>inches sparge water</text:p>
          </table:table-cell>
          <table:table-cell table:number-columns-repeated="3"/>
          <table:table-cell table:formula="of:=[.K155]*1.74" office:value-type="float" office:value="5.8725">
            <text:p>5.87</text:p>
          </table:table-cell>
          <table:table-cell office:value-type="string">
            <text:p>inches sparge water</text:p>
          </table:table-cell>
          <table:table-cell table:number-columns-repeated="4"/>
        </table:table-row>
        <table:table-row table:style-name="ro1">
          <table:table-cell table:style-name="ce9" office:value-type="float" office:value="1.06">
            <text:p>1.060</text:p>
          </table:table-cell>
          <table:table-cell office:value-type="string">
            <text:p>OG</text:p>
          </table:table-cell>
          <table:table-cell table:number-columns-repeated="3"/>
          <table:table-cell table:style-name="ce9" office:value-type="float" office:value="1.063">
            <text:p>1.063</text:p>
          </table:table-cell>
          <table:table-cell office:value-type="string">
            <text:p>OG</text:p>
          </table:table-cell>
          <table:table-cell table:number-columns-repeated="3"/>
          <table:table-cell table:style-name="ce9" office:value-type="float" office:value="1.076">
            <text:p>1.076</text:p>
          </table:table-cell>
          <table:table-cell office:value-type="string">
            <text:p>OG</text:p>
          </table:table-cell>
          <table:table-cell table:number-columns-repeated="4"/>
        </table:table-row>
        <table:table-row table:style-name="ro4">
          <table:table-cell table:style-name="ce8" table:formula="of:=([.A158]-1)*1000/([.A153]*37/5)" office:value-type="percentage" office:value="0.611932687404386">
            <text:p>61.19%</text:p>
          </table:table-cell>
          <table:table-cell office:value-type="string">
            <text:p>ext eff</text:p>
          </table:table-cell>
          <table:table-cell table:number-columns-repeated="3"/>
          <table:table-cell table:style-name="ce8" table:formula="of:=([.F158]-1)*1000/([.F153]*37/5)" office:value-type="percentage" office:value="0.587138863000931">
            <text:p>58.71%</text:p>
          </table:table-cell>
          <table:table-cell office:value-type="string">
            <text:p>ext eff</text:p>
          </table:table-cell>
          <table:table-cell table:number-columns-repeated="3"/>
          <table:table-cell table:style-name="ce8" table:formula="of:=([.K158]-1)*1000/([.K153]*37/5)" office:value-type="percentage" office:value="0.570570570570571">
            <text:p>57.06%</text:p>
          </table:table-cell>
          <table:table-cell office:value-type="string">
            <text:p>ext eff</text:p>
          </table:table-cell>
          <table:table-cell table:number-columns-repeated="4"/>
        </table:table-row>
        <table:table-row table:style-name="ro1">
          <table:table-cell table:formula="of:=([.A158]*1000-1010)/7.36" office:value-type="float" office:value="6.79347826086956">
            <text:p>6.79</text:p>
          </table:table-cell>
          <table:table-cell office:value-type="string">
            <text:p>% alcohol</text:p>
          </table:table-cell>
          <table:table-cell table:number-columns-repeated="3"/>
          <table:table-cell table:formula="of:=([.F158]*1000-1010)/7.36" office:value-type="float" office:value="7.20108695652174">
            <text:p>7.20</text:p>
          </table:table-cell>
          <table:table-cell office:value-type="string">
            <text:p>% alcohol</text:p>
          </table:table-cell>
          <table:table-cell table:number-columns-repeated="3"/>
          <table:table-cell table:formula="of:=([.K158]*1000-1010)/7.36" office:value-type="float" office:value="8.96739130434783">
            <text:p>8.97</text:p>
          </table:table-cell>
          <table:table-cell office:value-type="string">
            <text:p>% alcohol</text:p>
          </table:table-cell>
          <table:table-cell table:number-columns-repeated="4"/>
        </table:table-row>
        <table:table-row table:style-name="ro3">
          <table:table-cell table:style-name="ce3" office:value-type="string">
            <text:p>Hops:</text:p>
          </table:table-cell>
          <table:table-cell table:number-columns-repeated="4"/>
          <table:table-cell table:style-name="ce3" office:value-type="string">
            <text:p>Hops:</text:p>
          </table:table-cell>
          <table:table-cell table:number-columns-repeated="4"/>
          <table:table-cell table:style-name="ce3" office:value-type="string">
            <text:p>Hops:</text:p>
          </table:table-cell>
          <table:table-cell table:number-columns-repeated="5"/>
        </table:table-row>
        <table:table-row table:style-name="ro1"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 table:number-columns-repeated="2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7">
            <text:p>7.00</text:p>
          </table:table-cell>
          <table:table-cell table:style-name="ce7" table:formula="of:=IF([.A158]=0;(1.65*0.000125^(1.05-1))*((1-EXP(-0.04*[.B163]))/4.15);(1.65*0.000125^([.A158]-1))*((1-EXP(-0.04*[.B163]))/4.15))" office:value-type="float" office:value="0.210838085771855">
            <text:p>0.21</text:p>
          </table:table-cell>
          <table:table-cell office:value-type="string">
            <text:p>Norther Brewer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4.5">
            <text:p>4.50</text:p>
          </table:table-cell>
          <table:table-cell table:style-name="ce7" table:formula="of:=IF([.F158]=0;(1.65*0.000125^(1.05-1))*((1-EXP(-0.04*[.G163]))/4.15);(1.65*0.000125^([.F158]-1))*((1-EXP(-0.04*[.G163]))/4.15))" office:value-type="float" office:value="0.205229503546541">
            <text:p>0.21</text:p>
          </table:table-cell>
          <table:table-cell office:value-type="string">
            <text:p>Kent Golding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0">
            <text:p>90</text:p>
          </table:table-cell>
          <table:table-cell table:style-name="ce11" office:value-type="float" office:value="8.2">
            <text:p>8.20</text:p>
          </table:table-cell>
          <table:table-cell table:style-name="ce7" table:formula="of:=IF([.K158]=0;(1.65*0.000125^(1.05-1))*((1-EXP(-0.04*[.L163]))/4.15);(1.65*0.000125^([.K158]-1))*((1-EXP(-0.04*[.L163]))/4.15))" office:value-type="float" office:value="0.195330172029994">
            <text:p>0.20</text:p>
          </table:table-cell>
          <table:table-cell office:value-type="string">
            <text:p>Amarillo</text:p>
          </table:table-cell>
          <table:table-cell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5.4">
            <text:p>5.40</text:p>
          </table:table-cell>
          <table:table-cell table:style-name="ce7" table:formula="of:=IF([.A158]=0;(1.65*0.000125^(1.05-1))*((1-EXP(-0.04*[.B164]))/4.15);(1.65*0.000125^([.A158]-1))*((1-EXP(-0.04*[.B164]))/4.15))" office:value-type="float" office:value="0.0764439270110466">
            <text:p>0.08</text:p>
          </table:table-cell>
          <table:table-cell office:value-type="string">
            <text:p>Cascade</text:p>
          </table:table-cell>
          <table:table-cell table:style-name="ce7"/>
          <table:table-cell table:style-name="ce7"/>
          <table:table-cell table:style-name="ce11"/>
          <table:table-cell table:style-name="ce7" table:formula="of:=IF([.F158]=0;(1.65*0.000125^(1.05-1))*((1-EXP(-0.04*[.G164]))/4.15);(1.65*0.000125^([.F158]-1))*((1-EXP(-0.04*[.G164]))/4.15))" office:value-type="float" office:value="0">
            <text:p>0</text:p>
          </table:table-cell>
          <table:table-cell/>
          <table:table-cell table:style-name="ce7" office:value-type="float" office:value="0.5">
            <text:p>0.5</text:p>
          </table:table-cell>
          <table:table-cell table:style-name="ce7" office:value-type="float" office:value="90">
            <text:p>90</text:p>
          </table:table-cell>
          <table:table-cell table:style-name="ce11" office:value-type="float" office:value="11.9">
            <text:p>11.90</text:p>
          </table:table-cell>
          <table:table-cell table:style-name="ce7" table:formula="of:=IF([.K158]=0;(1.65*0.000125^(1.05-1))*((1-EXP(-0.04*[.L164]))/4.15);(1.65*0.000125^([.K158]-1))*((1-EXP(-0.04*[.L164]))/4.15))" office:value-type="float" office:value="0.195330172029994">
            <text:p>0.20</text:p>
          </table:table-cell>
          <table:table-cell office:value-type="string">
            <text:p>Simcoe</text:p>
          </table:table-cell>
          <table:table-cell/>
        </table:table-row>
        <table:table-row table:style-name="ro4">
          <table:table-cell table:style-name="ce7"/>
          <table:table-cell table:style-name="ce7"/>
          <table:table-cell table:style-name="ce11"/>
          <table:table-cell table:style-name="ce7" table:formula="of:=IF([.A158]=0;(1.65*0.000125^(1.05-1))*((1-EXP(-0.04*[.B165]))/4.15);(1.65*0.000125^([.A158]-1))*((1-EXP(-0.04*[.B165]))/4.15))" office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11"/>
          <table:table-cell table:style-name="ce7" table:formula="of:=IF([.F158]=0;(1.65*0.000125^(1.05-1))*((1-EXP(-0.04*[.G165]))/4.15);(1.65*0.000125^([.F158]-1))*((1-EXP(-0.04*[.G165]))/4.15))" office:value-type="float" office:value="0">
            <text:p>0</text:p>
          </table:table-cell>
          <table:table-cell/>
          <table:table-cell table:style-name="ce7" office:value-type="float" office:value="0.5">
            <text:p>0.5</text:p>
          </table:table-cell>
          <table:table-cell table:style-name="ce7" office:value-type="float" office:value="90">
            <text:p>90</text:p>
          </table:table-cell>
          <table:table-cell table:style-name="ce11" office:value-type="float" office:value="15.4">
            <text:p>15.40</text:p>
          </table:table-cell>
          <table:table-cell table:style-name="ce7" table:formula="of:=IF([.K158]=0;(1.65*0.000125^(1.05-1))*((1-EXP(-0.04*[.L165]))/4.15);(1.65*0.000125^([.K158]-1))*((1-EXP(-0.04*[.L165]))/4.15))" office:value-type="float" office:value="0.195330172029994">
            <text:p>0.20</text:p>
          </table:table-cell>
          <table:table-cell office:value-type="string">
            <text:p>Warrior</text:p>
          </table:table-cell>
          <table:table-cell/>
        </table:table-row>
        <table:table-row table:style-name="ro4">
          <table:table-cell table:style-name="ce7"/>
          <table:table-cell table:style-name="ce7"/>
          <table:table-cell table:style-name="ce11"/>
          <table:table-cell table:style-name="ce7" table:formula="of:=IF([.A158]=0;(1.65*0.000125^(1.05-1))*((1-EXP(-0.04*[.B166]))/4.15);(1.65*0.000125^([.A158]-1))*((1-EXP(-0.04*[.B166]))/4.15))" office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11"/>
          <table:table-cell table:style-name="ce7" table:formula="of:=IF([.F158]=0;(1.65*0.000125^(1.05-1))*((1-EXP(-0.04*[.G166]))/4.15);(1.65*0.000125^([.F158]-1))*((1-EXP(-0.04*[.G166]))/4.15))" office:value-type="float" office:value="0">
            <text:p>0</text:p>
          </table:table-cell>
          <table:table-cell/>
          <table:table-cell table:style-name="ce7" office:value-type="float" office:value="1">
            <text:p>1</text:p>
          </table:table-cell>
          <table:table-cell table:style-name="ce7" office:value-type="float" office:value="0">
            <office:annotation draw:style-name="gr1" draw:text-style-name="P1" svg:width="1.1303in" svg:height="0.424in" svg:x="10.9043in" svg:y="30.4213in" draw:caption-point-x="-0.0248in" draw:caption-point-y="-0.3539in">
              <dc:date>2009-02-21T00:00:00</dc:date>
              <text:p text:style-name="P1"><text:span text:style-name="T1">Dry hopped</text:span></text:p>
              <text:p text:style-name="P1"><text:span text:style-name="T1"/></text:p>
            </office:annotation>
            <text:p>0</text:p>
          </table:table-cell>
          <table:table-cell table:style-name="ce11" office:value-type="float" office:value="8.2">
            <text:p>8.20</text:p>
          </table:table-cell>
          <table:table-cell table:style-name="ce7" table:formula="of:=IF([.K158]=0;(1.65*0.000125^(1.05-1))*((1-EXP(-0.04*[.L166]))/4.15);(1.65*0.000125^([.K158]-1))*((1-EXP(-0.04*[.L166]))/4.15))" office:value-type="float" office:value="0">
            <text:p>0</text:p>
          </table:table-cell>
          <table:table-cell office:value-type="string">
            <text:p>Amarillo dry</text:p>
          </table:table-cell>
          <table:table-cell/>
        </table:table-row>
        <table:table-row table:style-name="ro4">
          <table:table-cell office:value-type="string">
            <text:p>Approx IBU</text:p>
          </table:table-cell>
          <table:table-cell table:formula="of:=(([.A163]*([.C163]/100)*[.D163]*7489)+([.A164]*([.C164]/100)*[.D164]*7489)+([.A165]*([.C165]/100)*[.D165]*7489)+([.A166]*([.C166]/100)*[.D166]*7489))/5" office:value-type="float" office:value="78.6823429212396">
            <text:p>78.68</text:p>
          </table:table-cell>
          <table:table-cell table:style-name="ce12"/>
          <table:table-cell table:number-columns-repeated="2"/>
          <table:table-cell office:value-type="string">
            <text:p>Approx IBU</text:p>
          </table:table-cell>
          <table:table-cell table:formula="of:=(([.F163]*([.H163]/100)*[.I163]*7489)+([.F164]*([.H164]/100)*[.I164]*7489)+([.F165]*([.H165]/100)*[.I165]*7489)+([.F166]*([.H166]/100)*[.I166]*7489))/5" office:value-type="float" office:value="27.6653475370809">
            <text:p>27.67</text:p>
          </table:table-cell>
          <table:table-cell table:style-name="ce12"/>
          <table:table-cell table:number-columns-repeated="2"/>
          <table:table-cell table:style-name="ce7" office:value-type="float" office:value="0.5">
            <text:p>0.5</text:p>
          </table:table-cell>
          <table:table-cell table:style-name="ce7" office:value-type="float" office:value="0">
            <office:annotation draw:style-name="gr1" draw:text-style-name="P1" svg:width="1.1303in" svg:height="0.2516in" svg:x="10.9043in" svg:y="30.6016in" draw:caption-point-x="-0.0248in" draw:caption-point-y="-0.3555in">
              <dc:date>2009-02-21T00:00:00</dc:date>
              <text:p text:style-name="P1"><text:span text:style-name="T1">Dry hopped</text:span></text:p>
            </office:annotation>
            <text:p>0</text:p>
          </table:table-cell>
          <table:table-cell table:style-name="ce11" office:value-type="float" office:value="11.9">
            <text:p>11.90</text:p>
          </table:table-cell>
          <table:table-cell table:style-name="ce7" table:formula="of:=IF([.K158]=0;(1.65*0.000125^(1.05-1))*((1-EXP(-0.04*[.L167]))/4.15);(1.65*0.000125^([.K158]-1))*((1-EXP(-0.04*[.L167]))/4.15))" office:value-type="float" office:value="0">
            <text:p>0</text:p>
          </table:table-cell>
          <table:table-cell office:value-type="string">
            <text:p>Simcoe dry</text:p>
          </table:table-cell>
          <table:table-cell/>
        </table:table-row>
        <table:table-row table:style-name="ro4">
          <table:table-cell table:style-name="ce10" office:value-type="string">
            <text:p>Notes:</text:p>
          </table:table-cell>
          <table:table-cell table:number-columns-repeated="4"/>
          <table:table-cell table:style-name="ce10" office:value-type="string">
            <text:p>Notes:</text:p>
          </table:table-cell>
          <table:table-cell table:number-columns-repeated="4"/>
          <table:table-cell table:style-name="ce7" office:value-type="float" office:value="0.5">
            <text:p>0.5</text:p>
          </table:table-cell>
          <table:table-cell table:style-name="ce7" office:value-type="float" office:value="0">
            <office:annotation draw:style-name="gr1" draw:text-style-name="P1" svg:width="1.1303in" svg:height="0.2516in" svg:x="10.9043in" svg:y="30.7984in" draw:caption-point-x="-0.0248in" draw:caption-point-y="-0.374in">
              <dc:date>2009-02-21T00:00:00</dc:date>
              <text:p text:style-name="P1"><text:span text:style-name="T1">Dry hopped</text:span></text:p>
            </office:annotation>
            <text:p>0</text:p>
          </table:table-cell>
          <table:table-cell table:style-name="ce11" office:value-type="float" office:value="15.4">
            <text:p>15.40</text:p>
          </table:table-cell>
          <table:table-cell table:style-name="ce7" table:formula="of:=IF([.K158]=0;(1.65*0.000125^(1.05-1))*((1-EXP(-0.04*[.L168]))/4.15);(1.65*0.000125^([.K158]-1))*((1-EXP(-0.04*[.L168]))/4.15))" office:value-type="float" office:value="0">
            <text:p>0</text:p>
          </table:table-cell>
          <table:table-cell office:value-type="string">
            <text:p>Warrior dry</text:p>
          </table:table-cell>
          <table:table-cell/>
        </table:table-row>
        <table:table-row table:style-name="ro4">
          <table:table-cell office:value-type="string">
            <text:p>Used 5.2 mash stabilizer</text:p>
          </table:table-cell>
          <table:table-cell table:number-columns-repeated="4"/>
          <table:table-cell office:value-type="string">
            <text:p>½ tsp irish moss @ 10 min</text:p>
          </table:table-cell>
          <table:table-cell table:number-columns-repeated="4"/>
          <table:table-cell office:value-type="string">
            <text:p>Approx IBU</text:p>
          </table:table-cell>
          <table:table-cell table:formula="of:=(([.K163]*([.M163]/100)*[.N163]*7489)+([.K164]*([.M164]/100)*[.N164]*7489)+([.K165]*([.M165]/100)*[.N165]*7489)+([.K166]*([.M166]/100)*[.N166]*7489))/5" office:value-type="float" office:value="87.9159422657906">
            <text:p>87.92</text:p>
          </table:table-cell>
          <table:table-cell/>
          <table:table-cell table:style-name="ce16"/>
          <table:table-cell table:number-columns-repeated="2"/>
        </table:table-row>
        <table:table-row table:style-name="ro1">
          <table:table-cell office:value-type="string">
            <text:p>½ tsp irish moss 10 min</text:p>
          </table:table-cell>
          <table:table-cell table:number-columns-repeated="9"/>
          <table:table-cell table:style-name="ce10" office:value-type="string">
            <text:p>Notes:</text:p>
          </table:table-cell>
          <table:table-cell table:number-columns-repeated="5"/>
        </table:table-row>
        <table:table-row table:style-name="ro1">
          <table:table-cell office:value-type="string">
            <text:p>1 oz cascade french press tea in secondary</text:p>
          </table:table-cell>
          <table:table-cell table:number-columns-repeated="9"/>
          <table:table-cell office:value-type="string">
            <text:p>Used 5.2 mash stabilizer</text:p>
          </table:table-cell>
          <table:table-cell table:number-columns-repeated="5"/>
        </table:table-row>
        <table:table-row table:style-name="ro1">
          <table:table-cell table:number-columns-repeated="10"/>
          <table:table-cell office:value-type="string">
            <text:p>½ tsp irish moss 10 min</text:p>
          </table:table-cell>
          <table:table-cell table:number-columns-repeated="5"/>
        </table:table-row>
        <table:table-row table:style-name="ro1">
          <table:table-cell table:number-columns-repeated="10"/>
          <table:table-cell office:value-type="string">
            <text:p>Hops added continously from 90 to 0 min</text:p>
          </table:table-cell>
          <table:table-cell table:number-columns-repeated="5"/>
        </table:table-row>
        <table:table-row table:style-name="ro1">
          <table:table-cell table:number-columns-repeated="16"/>
        </table:table-row>
        <table:table-row table:style-name="ro3">
          <table:table-cell table:style-name="ce3" office:value-type="string">
            <text:p>Rolling Stone V</text:p>
          </table:table-cell>
          <table:table-cell table:number-columns-repeated="4"/>
          <table:table-cell table:style-name="ce3" office:value-type="string">
            <text:p>Big Red III</text:p>
          </table:table-cell>
          <table:table-cell table:number-columns-repeated="4"/>
          <table:table-cell table:style-name="ce3" office:value-type="string">
            <text:p>Classic Irish Stout II</text:p>
          </table:table-cell>
          <table:table-cell table:number-columns-repeated="5"/>
        </table:table-row>
        <table:table-row table:style-name="ro4"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3"/>
          <table:table-cell table:style-name="ce4" office:value-type="float" office:value="13">
            <text:p>13</text:p>
          </table:table-cell>
          <table:table-cell office:value-type="string">
            <text:p>American 2 row</text:p>
          </table:table-cell>
          <table:table-cell table:number-columns-repeated="3"/>
          <table:table-cell table:style-name="ce4" office:value-type="float" office:value="9">
            <text:p>9</text:p>
          </table:table-cell>
          <table:table-cell office:value-type="string">
            <text:p>American 2 row</text:p>
          </table:table-cell>
          <table:table-cell table:number-columns-repeated="4"/>
        </table:table-row>
        <table:table-row table:style-name="ro4">
          <table:table-cell table:style-name="ce5" office:value-type="float" office:value="0.875">
            <text:p>0.88</text:p>
          </table:table-cell>
          <table:table-cell office:value-type="string">
            <text:p>lb Crystal Malt</text:p>
          </table:table-cell>
          <table:table-cell table:number-columns-repeated="3"/>
          <table:table-cell table:style-name="ce5" office:value-type="float" office:value="0.5">
            <text:p>0.5</text:p>
          </table:table-cell>
          <table:table-cell office:value-type="string">
            <text:p>Crystal Malt</text:p>
          </table:table-cell>
          <table:table-cell table:number-columns-repeated="3"/>
          <table:table-cell table:style-name="ce5" office:value-type="float" office:value="2">
            <text:p>2</text:p>
          </table:table-cell>
          <table:table-cell office:value-type="string">
            <text:p>Flaked Barley</text:p>
          </table:table-cell>
          <table:table-cell table:number-columns-repeated="4"/>
        </table:table-row>
        <table:table-row table:style-name="ro4">
          <table:table-cell table:style-name="ce5" office:value-type="float" office:value="0.125">
            <text:p>0.13</text:p>
          </table:table-cell>
          <table:table-cell office:value-type="string">
            <text:p>Cara</text:p>
          </table:table-cell>
          <table:table-cell table:number-columns-repeated="3"/>
          <table:table-cell table:style-name="ce5" office:value-type="float" office:value="0.5">
            <text:p>0.5</text:p>
          </table:table-cell>
          <table:table-cell office:value-type="string">
            <text:p>Toasted Crystal Malt</text:p>
          </table:table-cell>
          <table:table-cell table:number-columns-repeated="3"/>
          <table:table-cell table:style-name="ce5"/>
          <table:table-cell office:value-type="string">
            <text:p>Toasted Crystal Malt</text:p>
          </table:table-cell>
          <table:table-cell table:number-columns-repeated="4"/>
        </table:table-row>
        <table:table-row table:style-name="ro4">
          <table:table-cell table:style-name="ce5"/>
          <table:table-cell office:value-type="string">
            <text:p>lb Roasted NM Barley</text:p>
          </table:table-cell>
          <table:table-cell table:number-columns-repeated="3"/>
          <table:table-cell table:style-name="ce5" office:value-type="float" office:value="0.25">
            <text:p>0.25</text:p>
          </table:table-cell>
          <table:table-cell office:value-type="string">
            <text:p>lb Roasted NM Barley</text:p>
          </table:table-cell>
          <table:table-cell table:number-columns-repeated="3"/>
          <table:table-cell table:style-name="ce5" office:value-type="float" office:value="1">
            <text:p>1</text:p>
          </table:table-cell>
          <table:table-cell office:value-type="string">
            <text:p>lb Roasted NM Barley</text:p>
          </table:table-cell>
          <table:table-cell table:number-columns-repeated="4"/>
        </table:table-row>
        <table:table-row table:style-name="ro4">
          <table:table-cell table:style-name="ce5"/>
          <table:table-cell office:value-type="string">
            <text:p>lb Chocolate Malt</text:p>
          </table:table-cell>
          <table:table-cell table:number-columns-repeated="3"/>
          <table:table-cell table:style-name="ce5"/>
          <table:table-cell office:value-type="string">
            <text:p>lb Chocolate Malt</text:p>
          </table:table-cell>
          <table:table-cell table:number-columns-repeated="3"/>
          <table:table-cell table:style-name="ce5"/>
          <table:table-cell office:value-type="string">
            <text:p>lb Chocolate Malt</text:p>
          </table:table-cell>
          <table:table-cell table:number-columns-repeated="4"/>
        </table:table-row>
        <table:table-row table:style-name="ro4">
          <table:table-cell table:style-name="ce6"/>
          <table:table-cell office:value-type="string">
            <text:p>Black Pat Malt</text:p>
          </table:table-cell>
          <table:table-cell table:number-columns-repeated="3"/>
          <table:table-cell table:style-name="ce6"/>
          <table:table-cell office:value-type="string">
            <text:p>Black Pat Malt</text:p>
          </table:table-cell>
          <table:table-cell table:number-columns-repeated="3"/>
          <table:table-cell table:style-name="ce6" office:value-type="float" office:value="0.5">
            <text:p>0.5</text:p>
          </table:table-cell>
          <table:table-cell office:value-type="string">
            <text:p>Black Pat Malt</text:p>
          </table:table-cell>
          <table:table-cell table:number-columns-repeated="4"/>
        </table:table-row>
        <table:table-row table:style-name="ro4">
          <table:table-cell table:style-name="ce7" table:formula="of:=SUM([.A176:.A181])" office:value-type="float" office:value="11">
            <text:p>11</text:p>
          </table:table-cell>
          <table:table-cell office:value-type="string">
            <text:p>Lb total grain</text:p>
          </table:table-cell>
          <table:table-cell table:number-columns-repeated="3"/>
          <table:table-cell table:style-name="ce7" table:formula="of:=SUM([.F176:.F181])" office:value-type="float" office:value="14.25">
            <text:p>14.25</text:p>
          </table:table-cell>
          <table:table-cell office:value-type="string">
            <text:p>Lb total grain</text:p>
          </table:table-cell>
          <table:table-cell table:number-columns-repeated="3"/>
          <table:table-cell table:style-name="ce7" table:formula="of:=SUM([.K176:.K181])" office:value-type="float" office:value="12.5">
            <text:p>12.5</text:p>
          </table:table-cell>
          <table:table-cell office:value-type="string">
            <text:p>Lb total grain</text:p>
          </table:table-cell>
          <table:table-cell table:number-columns-repeated="4"/>
        </table:table-row>
        <table:table-row table:style-name="ro4">
          <table:table-cell table:style-name="ce7" table:formula="of:=[.A182]*1.25/4" office:value-type="float" office:value="3.4375">
            <text:p>3.44</text:p>
          </table:table-cell>
          <table:table-cell office:value-type="string">
            <text:p>gal strike water</text:p>
          </table:table-cell>
          <table:table-cell table:number-columns-repeated="3"/>
          <table:table-cell table:style-name="ce7" table:formula="of:=[.F182]*1.25/4" office:value-type="float" office:value="4.453125">
            <text:p>4.45</text:p>
          </table:table-cell>
          <table:table-cell office:value-type="string">
            <text:p>gal strike water</text:p>
          </table:table-cell>
          <table:table-cell table:number-columns-repeated="3"/>
          <table:table-cell table:style-name="ce7" table:formula="of:=[.K182]*1.25/4" office:value-type="float" office:value="3.90625">
            <text:p>3.91</text:p>
          </table:table-cell>
          <table:table-cell office:value-type="string">
            <text:p>gal strike water</text:p>
          </table:table-cell>
          <table:table-cell table:number-columns-repeated="4"/>
        </table:table-row>
        <table:table-row table:style-name="ro4">
          <table:table-cell table:style-name="ce7" table:formula="of:=9-[.A183]" office:value-type="float" office:value="5.5625">
            <text:p>5.56</text:p>
          </table:table-cell>
          <table:table-cell office:value-type="string">
            <text:p>gal sparge water</text:p>
          </table:table-cell>
          <table:table-cell table:number-columns-repeated="3"/>
          <table:table-cell table:style-name="ce7" table:formula="of:=9-[.F183]" office:value-type="float" office:value="4.546875">
            <text:p>4.55</text:p>
          </table:table-cell>
          <table:table-cell office:value-type="string">
            <text:p>gal sparge water</text:p>
          </table:table-cell>
          <table:table-cell table:number-columns-repeated="3"/>
          <table:table-cell table:style-name="ce7" table:formula="of:=9-[.K183]" office:value-type="float" office:value="5.09375">
            <text:p>5.09</text:p>
          </table:table-cell>
          <table:table-cell office:value-type="string">
            <text:p>gal sparge water</text:p>
          </table:table-cell>
          <table:table-cell table:number-columns-repeated="4"/>
        </table:table-row>
        <table:table-row table:style-name="ro1">
          <table:table-cell table:formula="of:=[.A183]*1.74" office:value-type="float" office:value="5.98125">
            <text:p>5.98</text:p>
          </table:table-cell>
          <table:table-cell office:value-type="string">
            <text:p>inches strike water</text:p>
          </table:table-cell>
          <table:table-cell table:number-columns-repeated="3"/>
          <table:table-cell table:formula="of:=[.F183]*1.74" office:value-type="float" office:value="7.7484375">
            <text:p>7.75</text:p>
          </table:table-cell>
          <table:table-cell office:value-type="string">
            <text:p>inches strike water</text:p>
          </table:table-cell>
          <table:table-cell table:number-columns-repeated="3"/>
          <table:table-cell table:formula="of:=[.K183]*1.74" office:value-type="float" office:value="6.796875">
            <text:p>6.80</text:p>
          </table:table-cell>
          <table:table-cell office:value-type="string">
            <text:p>inches strike water</text:p>
          </table:table-cell>
          <table:table-cell table:number-columns-repeated="4"/>
        </table:table-row>
        <table:table-row table:style-name="ro1">
          <table:table-cell table:formula="of:=[.A184]*1.74" office:value-type="float" office:value="9.67875">
            <text:p>9.68</text:p>
          </table:table-cell>
          <table:table-cell office:value-type="string">
            <text:p>inches sparge water</text:p>
          </table:table-cell>
          <table:table-cell table:number-columns-repeated="3"/>
          <table:table-cell table:formula="of:=[.F184]*1.74" office:value-type="float" office:value="7.9115625">
            <text:p>7.91</text:p>
          </table:table-cell>
          <table:table-cell office:value-type="string">
            <text:p>inches sparge water</text:p>
          </table:table-cell>
          <table:table-cell table:number-columns-repeated="3"/>
          <table:table-cell table:formula="of:=[.K184]*1.74" office:value-type="float" office:value="8.863125">
            <text:p>8.86</text:p>
          </table:table-cell>
          <table:table-cell office:value-type="string">
            <text:p>inches sparge water</text:p>
          </table:table-cell>
          <table:table-cell table:number-columns-repeated="4"/>
        </table:table-row>
        <table:table-row table:style-name="ro1">
          <table:table-cell table:style-name="ce9" office:value-type="float" office:value="1.054">
            <text:p>1.054</text:p>
          </table:table-cell>
          <table:table-cell office:value-type="string">
            <text:p>OG</text:p>
          </table:table-cell>
          <table:table-cell table:number-columns-repeated="3"/>
          <table:table-cell table:style-name="ce9" office:value-type="float" office:value="1.064">
            <text:p>1.064</text:p>
          </table:table-cell>
          <table:table-cell office:value-type="string">
            <text:p>OG</text:p>
          </table:table-cell>
          <table:table-cell table:number-columns-repeated="3"/>
          <table:table-cell table:style-name="ce9" office:value-type="float" office:value="1.06">
            <text:p>1.060</text:p>
          </table:table-cell>
          <table:table-cell office:value-type="string">
            <text:p>OG</text:p>
          </table:table-cell>
          <table:table-cell table:number-columns-repeated="4"/>
        </table:table-row>
        <table:table-row table:style-name="ro4">
          <table:table-cell table:style-name="ce8" table:formula="of:=([.A187]-1)*1000/([.A182]*37/5)" office:value-type="percentage" office:value="0.663390663390664">
            <text:p>66.34%</text:p>
          </table:table-cell>
          <table:table-cell office:value-type="string">
            <text:p>ext eff</text:p>
          </table:table-cell>
          <table:table-cell table:number-columns-repeated="3"/>
          <table:table-cell table:style-name="ce8" table:formula="of:=([.F187]-1)*1000/([.F182]*37/5)" office:value-type="percentage" office:value="0.606922712185871">
            <text:p>60.69%</text:p>
          </table:table-cell>
          <table:table-cell office:value-type="string">
            <text:p>ext eff</text:p>
          </table:table-cell>
          <table:table-cell table:number-columns-repeated="3"/>
          <table:table-cell table:style-name="ce8" table:formula="of:=([.K187]-1)*1000/([.K182]*37/5)" office:value-type="percentage" office:value="0.648648648648649">
            <text:p>64.86%</text:p>
          </table:table-cell>
          <table:table-cell office:value-type="string">
            <text:p>ext eff</text:p>
          </table:table-cell>
          <table:table-cell table:number-columns-repeated="4"/>
        </table:table-row>
        <table:table-row table:style-name="ro1">
          <table:table-cell table:formula="of:=([.A187]*1000-1010)/7.36" office:value-type="float" office:value="5.97826086956522">
            <text:p>5.98</text:p>
          </table:table-cell>
          <table:table-cell office:value-type="string">
            <text:p>% alcohol</text:p>
          </table:table-cell>
          <table:table-cell table:number-columns-repeated="3"/>
          <table:table-cell table:formula="of:=([.F187]*1000-1010)/7.36" office:value-type="float" office:value="7.33695652173913">
            <text:p>7.34</text:p>
          </table:table-cell>
          <table:table-cell office:value-type="string">
            <text:p>% alcohol</text:p>
          </table:table-cell>
          <table:table-cell table:number-columns-repeated="3"/>
          <table:table-cell table:formula="of:=([.K187]*1000-1010)/7.36" office:value-type="float" office:value="6.79347826086956">
            <text:p>6.79</text:p>
          </table:table-cell>
          <table:table-cell office:value-type="string">
            <text:p>% alcohol</text:p>
          </table:table-cell>
          <table:table-cell table:number-columns-repeated="4"/>
        </table:table-row>
        <table:table-row table:style-name="ro3">
          <table:table-cell table:style-name="ce3" office:value-type="string">
            <text:p>Hops:</text:p>
          </table:table-cell>
          <table:table-cell table:number-columns-repeated="4"/>
          <table:table-cell table:style-name="ce3" office:value-type="string">
            <text:p>Hops:</text:p>
          </table:table-cell>
          <table:table-cell table:number-columns-repeated="4"/>
          <table:table-cell table:style-name="ce3" office:value-type="string">
            <text:p>Hops:</text:p>
          </table:table-cell>
          <table:table-cell table:number-columns-repeated="5"/>
        </table:table-row>
        <table:table-row table:style-name="ro1"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 table:number-columns-repeated="2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7">
            <text:p>7.00</text:p>
          </table:table-cell>
          <table:table-cell table:style-name="ce7" table:formula="of:=IF([.A187]=0;(1.65*0.000125^(1.05-1))*((1-EXP(-0.04*[.B192]))/4.15);(1.65*0.000125^([.A187]-1))*((1-EXP(-0.04*[.B192]))/4.15))" office:value-type="float" office:value="0.222519258699615">
            <text:p>0.22</text:p>
          </table:table-cell>
          <table:table-cell office:value-type="string">
            <text:p>Norther Brewer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7">
            <text:p>7.00</text:p>
          </table:table-cell>
          <table:table-cell table:style-name="ce7" table:formula="of:=IF([.F187]=0;(1.65*0.000125^(1.05-1))*((1-EXP(-0.04*[.G192]))/4.15);(1.65*0.000125^([.F187]-1))*((1-EXP(-0.04*[.G192]))/4.15))" office:value-type="float" office:value="0.203393328994732">
            <text:p>0.20</text:p>
          </table:table-cell>
          <table:table-cell office:value-type="string">
            <text:p>Norther Brewer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4.5">
            <text:p>4.50</text:p>
          </table:table-cell>
          <table:table-cell table:style-name="ce7" table:formula="of:=IF([.K187]=0;(1.65*0.000125^(1.05-1))*((1-EXP(-0.04*[.L192]))/4.15);(1.65*0.000125^([.K187]-1))*((1-EXP(-0.04*[.L192]))/4.15))" office:value-type="float" office:value="0.210838085771855">
            <text:p>0.21</text:p>
          </table:table-cell>
          <table:table-cell office:value-type="string">
            <text:p>US Golding (Kent)</text:p>
          </table:table-cell>
          <table:table-cell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5.4">
            <text:p>5.40</text:p>
          </table:table-cell>
          <table:table-cell table:style-name="ce7" table:formula="of:=IF([.A187]=0;(1.65*0.000125^(1.05-1))*((1-EXP(-0.04*[.B193]))/4.15);(1.65*0.000125^([.A187]-1))*((1-EXP(-0.04*[.B193]))/4.15))" office:value-type="float" office:value="0.080679189949543">
            <text:p>0.08</text:p>
          </table:table-cell>
          <table:table-cell office:value-type="string">
            <text:p>Cascad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5.4">
            <text:p>5.40</text:p>
          </table:table-cell>
          <table:table-cell table:style-name="ce7" table:formula="of:=IF([.F187]=0;(1.65*0.000125^(1.05-1))*((1-EXP(-0.04*[.G193]))/4.15);(1.65*0.000125^([.F187]-1))*((1-EXP(-0.04*[.G193]))/4.15))" office:value-type="float" office:value="0.0737446687551106">
            <text:p>0.07</text:p>
          </table:table-cell>
          <table:table-cell office:value-type="string">
            <text:p>Fuggle</text:p>
          </table:table-cell>
          <table:table-cell table:style-name="ce7"/>
          <table:table-cell table:style-name="ce7"/>
          <table:table-cell table:style-name="ce11"/>
          <table:table-cell table:style-name="ce7" table:formula="of:=IF([.K187]=0;(1.65*0.000125^(1.05-1))*((1-EXP(-0.04*[.L193]))/4.15);(1.65*0.000125^([.K187]-1))*((1-EXP(-0.04*[.L193]))/4.15))" office:value-type="float" office:value="0">
            <text:p>0</text:p>
          </table:table-cell>
          <table:table-cell table:number-columns-repeated="2"/>
        </table:table-row>
        <table:table-row table:style-name="ro4">
          <table:table-cell table:style-name="ce7"/>
          <table:table-cell table:style-name="ce7"/>
          <table:table-cell table:style-name="ce11"/>
          <table:table-cell table:style-name="ce7" table:formula="of:=IF([.A187]=0;(1.65*0.000125^(1.05-1))*((1-EXP(-0.04*[.B194]))/4.15);(1.65*0.000125^([.A187]-1))*((1-EXP(-0.04*[.B194]))/4.15))" office:value-type="float" office:value="0">
            <text:p>0</text:p>
          </table:table-cell>
          <table:table-cell/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5.4">
            <text:p>5.40</text:p>
          </table:table-cell>
          <table:table-cell table:style-name="ce7" table:formula="of:=IF([.F187]=0;(1.65*0.000125^(1.05-1))*((1-EXP(-0.04*[.G194]))/4.15);(1.65*0.000125^([.F187]-1))*((1-EXP(-0.04*[.G194]))/4.15))" office:value-type="float" office:value="0">
            <text:p>0</text:p>
          </table:table-cell>
          <table:table-cell office:value-type="string">
            <text:p>Cascade wet</text:p>
          </table:table-cell>
          <table:table-cell table:style-name="ce7"/>
          <table:table-cell table:style-name="ce7"/>
          <table:table-cell table:style-name="ce11"/>
          <table:table-cell table:style-name="ce7" table:formula="of:=IF([.K187]=0;(1.65*0.000125^(1.05-1))*((1-EXP(-0.04*[.L194]))/4.15);(1.65*0.000125^([.K187]-1))*((1-EXP(-0.04*[.L194]))/4.15))" office:value-type="float" office:value="0">
            <text:p>0</text:p>
          </table:table-cell>
          <table:table-cell table:number-columns-repeated="2"/>
        </table:table-row>
        <table:table-row table:style-name="ro4">
          <table:table-cell table:style-name="ce7"/>
          <table:table-cell table:style-name="ce7"/>
          <table:table-cell table:style-name="ce11"/>
          <table:table-cell table:style-name="ce7" table:formula="of:=IF([.A187]=0;(1.65*0.000125^(1.05-1))*((1-EXP(-0.04*[.B195]))/4.15);(1.65*0.000125^([.A187]-1))*((1-EXP(-0.04*[.B195]))/4.15))" office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11"/>
          <table:table-cell table:style-name="ce7" table:formula="of:=IF([.F187]=0;(1.65*0.000125^(1.05-1))*((1-EXP(-0.04*[.G195]))/4.15);(1.65*0.000125^([.F187]-1))*((1-EXP(-0.04*[.G195]))/4.15))" office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11"/>
          <table:table-cell table:style-name="ce7" table:formula="of:=IF([.K187]=0;(1.65*0.000125^(1.05-1))*((1-EXP(-0.04*[.L195]))/4.15);(1.65*0.000125^([.K187]-1))*((1-EXP(-0.04*[.L195]))/4.15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Approx IBU</text:p>
          </table:table-cell>
          <table:table-cell table:formula="of:=(([.A192]*([.C192]/100)*[.D192]*7489)+([.A193]*([.C193]/100)*[.D193]*7489)+([.A194]*([.C194]/100)*[.D194]*7489)+([.A195]*([.C195]/100)*[.D195]*7489))/5" office:value-type="float" office:value="29.8556838957668">
            <text:p>29.86</text:p>
          </table:table-cell>
          <table:table-cell table:style-name="ce12"/>
          <table:table-cell table:number-columns-repeated="2"/>
          <table:table-cell office:value-type="string">
            <text:p>Approx IBU</text:p>
          </table:table-cell>
          <table:table-cell table:formula="of:=(([.F192]*([.H192]/100)*[.I192]*7489)+([.F193]*([.H193]/100)*[.I193]*7489)+([.F194]*([.H194]/100)*[.I194]*7489)+([.F195]*([.H195]/100)*[.I195]*7489))/5" office:value-type="float" office:value="54.579068548595">
            <text:p>54.58</text:p>
          </table:table-cell>
          <table:table-cell table:style-name="ce12"/>
          <table:table-cell table:number-columns-repeated="2"/>
          <table:table-cell office:value-type="string">
            <text:p>Approx IBU</text:p>
          </table:table-cell>
          <table:table-cell table:formula="of:=(([.K192]*([.M192]/100)*[.N192]*7489)+([.K193]*([.M193]/100)*[.N193]*7489)+([.K194]*([.M194]/100)*[.N194]*7489)+([.K195]*([.M195]/100)*[.N195]*7489))/5" office:value-type="float" office:value="28.4213956382176">
            <text:p>28.42</text:p>
          </table:table-cell>
          <table:table-cell table:style-name="ce12"/>
          <table:table-cell table:number-columns-repeated="3"/>
        </table:table-row>
        <table:table-row table:style-name="ro1">
          <table:table-cell table:style-name="ce10" office:value-type="string">
            <text:p>Notes:</text:p>
          </table:table-cell>
          <table:table-cell table:number-columns-repeated="4"/>
          <table:table-cell table:style-name="ce10" office:value-type="string">
            <text:p>Notes:</text:p>
          </table:table-cell>
          <table:table-cell table:number-columns-repeated="4"/>
          <table:table-cell table:style-name="ce10" office:value-type="string">
            <text:p>Notes:</text:p>
          </table:table-cell>
          <table:table-cell table:number-columns-repeated="5"/>
        </table:table-row>
        <table:table-row table:style-name="ro1">
          <table:table-cell office:value-type="string">
            <text:p>Used 5.2 mash stabilizer</text:p>
          </table:table-cell>
          <table:table-cell table:number-columns-repeated="4"/>
          <table:table-cell office:value-type="string">
            <text:p>Used 5.2 mash stabilizer</text:p>
          </table:table-cell>
          <table:table-cell table:number-columns-repeated="4"/>
          <table:table-cell office:value-type="string">
            <text:p>Used 5.2 mash stabilizer</text:p>
          </table:table-cell>
          <table:table-cell table:number-columns-repeated="5"/>
        </table:table-row>
        <table:table-row table:style-name="ro1">
          <table:table-cell office:value-type="string">
            <text:p>½ tsp irish moss @ 10 min</text:p>
          </table:table-cell>
          <table:table-cell table:number-columns-repeated="4"/>
          <table:table-cell office:value-type="string">
            <text:p>½ tsp irish moss 10 min</text:p>
          </table:table-cell>
          <table:table-cell table:number-columns-repeated="4"/>
          <table:table-cell office:value-type="string">
            <text:p>½ tsp irish moss 10 min</text:p>
          </table:table-cell>
          <table:table-cell table:number-columns-repeated="5"/>
        </table:table-row>
        <table:table-row table:style-name="ro1">
          <table:table-cell office:value-type="string">
            <text:p>heated mash to 169 during recycle (wort out @164)</text:p>
          </table:table-cell>
          <table:table-cell table:number-columns-repeated="9"/>
          <table:table-cell office:value-type="string">
            <text:p>hot sparge at ~169F</text:p>
          </table:table-cell>
          <table:table-cell table:number-columns-repeated="5"/>
        </table:table-row>
        <table:table-row table:style-name="ro1">
          <table:table-cell office:value-type="string">
            <text:p>Hot sparge out improved tanniny taste....</text:p>
          </table:table-cell>
          <table:table-cell table:number-columns-repeated="15"/>
        </table:table-row>
        <table:table-row table:style-name="ro1">
          <table:table-cell office:value-type="string">
            <text:p>ended up with some other microbial growth, tastes more like a lager?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3">
          <table:table-cell table:style-name="ce3" office:value-type="string">
            <text:p>Wet Hopped IPA II</text:p>
          </table:table-cell>
          <table:table-cell table:number-columns-repeated="4"/>
          <table:table-cell table:style-name="ce3" office:value-type="string">
            <text:p>Brown Mild</text:p>
          </table:table-cell>
          <table:table-cell table:number-columns-repeated="4"/>
          <table:table-cell table:style-name="ce3" office:value-type="string">
            <text:p>Shitbox IPA</text:p>
          </table:table-cell>
          <table:table-cell table:number-columns-repeated="5"/>
        </table:table-row>
        <table:table-row table:style-name="ro4">
          <table:table-cell table:style-name="ce4" office:value-type="float" office:value="12">
            <text:p>12</text:p>
          </table:table-cell>
          <table:table-cell office:value-type="string">
            <text:p>American 2 row</text:p>
          </table:table-cell>
          <table:table-cell table:number-columns-repeated="3"/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3"/>
          <table:table-cell table:style-name="ce4" office:value-type="float" office:value="14">
            <text:p>14</text:p>
          </table:table-cell>
          <table:table-cell office:value-type="string">
            <text:p>American 2 row</text:p>
          </table:table-cell>
          <table:table-cell table:number-columns-repeated="4"/>
        </table:table-row>
        <table:table-row table:style-name="ro4">
          <table:table-cell table:style-name="ce5" office:value-type="float" office:value="0.5">
            <text:p>0.5</text:p>
          </table:table-cell>
          <table:table-cell office:value-type="string">
            <text:p>Crystal Malt</text:p>
          </table:table-cell>
          <table:table-cell table:number-columns-repeated="3"/>
          <table:table-cell table:style-name="ce5" office:value-type="float" office:value="0.25">
            <text:p>0.25</text:p>
          </table:table-cell>
          <table:table-cell office:value-type="string">
            <text:p>Crystal Malt</text:p>
          </table:table-cell>
          <table:table-cell table:number-columns-repeated="3"/>
          <table:table-cell table:style-name="ce5" office:value-type="float" office:value="0.5">
            <text:p>0.5</text:p>
          </table:table-cell>
          <table:table-cell office:value-type="string">
            <text:p>Crystal Malt</text:p>
          </table:table-cell>
          <table:table-cell table:number-columns-repeated="4"/>
        </table:table-row>
        <table:table-row table:style-name="ro4">
          <table:table-cell table:style-name="ce5" office:value-type="float" office:value="0.5">
            <text:p>0.5</text:p>
          </table:table-cell>
          <table:table-cell office:value-type="string">
            <text:p>Toasted Crystal Malt</text:p>
          </table:table-cell>
          <table:table-cell table:number-columns-repeated="3"/>
          <table:table-cell table:style-name="ce5" office:value-type="float" office:value="0.25">
            <text:p>0.25</text:p>
          </table:table-cell>
          <table:table-cell office:value-type="string">
            <text:p>Toasted Crystal Malt</text:p>
          </table:table-cell>
          <table:table-cell table:number-columns-repeated="3"/>
          <table:table-cell table:style-name="ce5" office:value-type="float" office:value="0.5">
            <text:p>0.5</text:p>
          </table:table-cell>
          <table:table-cell office:value-type="string">
            <text:p>Toasted Crystal Malt</text:p>
          </table:table-cell>
          <table:table-cell table:number-columns-repeated="4"/>
        </table:table-row>
        <table:table-row table:style-name="ro4">
          <table:table-cell table:style-name="ce5"/>
          <table:table-cell office:value-type="string">
            <text:p>Cara</text:p>
          </table:table-cell>
          <table:table-cell table:number-columns-repeated="3"/>
          <table:table-cell table:style-name="ce5" office:value-type="float" office:value="0.25">
            <text:p>0.25</text:p>
          </table:table-cell>
          <table:table-cell office:value-type="string">
            <text:p>lb Roasted NM Barley</text:p>
          </table:table-cell>
          <table:table-cell table:number-columns-repeated="3"/>
          <table:table-cell table:style-name="ce5" office:value-type="float" office:value="0">
            <text:p>0</text:p>
          </table:table-cell>
          <table:table-cell office:value-type="string">
            <text:p>Cara</text:p>
          </table:table-cell>
          <table:table-cell table:number-columns-repeated="4"/>
        </table:table-row>
        <table:table-row table:style-name="ro4">
          <table:table-cell table:style-name="ce5"/>
          <table:table-cell office:value-type="string">
            <text:p>lb Chocolate Malt</text:p>
          </table:table-cell>
          <table:table-cell table:number-columns-repeated="3"/>
          <table:table-cell table:style-name="ce5"/>
          <table:table-cell office:value-type="string">
            <text:p>lb Chocolate Malt</text:p>
          </table:table-cell>
          <table:table-cell table:number-columns-repeated="3"/>
          <table:table-cell table:style-name="ce5"/>
          <table:table-cell office:value-type="string">
            <text:p>lb Chocolate Malt</text:p>
          </table:table-cell>
          <table:table-cell table:number-columns-repeated="4"/>
        </table:table-row>
        <table:table-row table:style-name="ro4">
          <table:table-cell table:style-name="ce6"/>
          <table:table-cell office:value-type="string">
            <text:p>Black Pat Malt</text:p>
          </table:table-cell>
          <table:table-cell table:number-columns-repeated="3"/>
          <table:table-cell table:style-name="ce6" office:value-type="float" office:value="0.125">
            <text:p>0.13</text:p>
          </table:table-cell>
          <table:table-cell office:value-type="string">
            <text:p>Black Pat Malt</text:p>
          </table:table-cell>
          <table:table-cell table:number-columns-repeated="3"/>
          <table:table-cell table:style-name="ce6"/>
          <table:table-cell office:value-type="string">
            <text:p>Black Pat Malt</text:p>
          </table:table-cell>
          <table:table-cell table:number-columns-repeated="4"/>
        </table:table-row>
        <table:table-row table:style-name="ro4">
          <table:table-cell table:style-name="ce7" table:formula="of:=SUM([.A205:.A210])" office:value-type="float" office:value="13">
            <text:p>13</text:p>
          </table:table-cell>
          <table:table-cell office:value-type="string">
            <text:p>Lb total grain</text:p>
          </table:table-cell>
          <table:table-cell table:number-columns-repeated="3"/>
          <table:table-cell table:style-name="ce7" table:formula="of:=SUM([.F205:.F210])" office:value-type="float" office:value="10.875">
            <text:p>10.88</text:p>
          </table:table-cell>
          <table:table-cell office:value-type="string">
            <text:p>Lb total grain</text:p>
          </table:table-cell>
          <table:table-cell table:number-columns-repeated="3"/>
          <table:table-cell table:style-name="ce7" table:formula="of:=SUM([.K205:.K210])" office:value-type="float" office:value="15">
            <text:p>15</text:p>
          </table:table-cell>
          <table:table-cell office:value-type="string">
            <text:p>Lb total grain</text:p>
          </table:table-cell>
          <table:table-cell table:number-columns-repeated="4"/>
        </table:table-row>
        <table:table-row table:style-name="ro4">
          <table:table-cell table:style-name="ce7" table:formula="of:=[.A211]*1.25/4" office:value-type="float" office:value="4.0625">
            <text:p>4.06</text:p>
          </table:table-cell>
          <table:table-cell office:value-type="string">
            <text:p>gal strike water</text:p>
          </table:table-cell>
          <table:table-cell table:number-columns-repeated="3"/>
          <table:table-cell table:style-name="ce7" table:formula="of:=[.F211]*1.25/4" office:value-type="float" office:value="3.3984375">
            <text:p>3.40</text:p>
          </table:table-cell>
          <table:table-cell office:value-type="string">
            <text:p>gal strike water</text:p>
          </table:table-cell>
          <table:table-cell table:number-columns-repeated="3"/>
          <table:table-cell table:style-name="ce7" table:formula="of:=[.K211]*1.25/4" office:value-type="float" office:value="4.6875">
            <text:p>4.69</text:p>
          </table:table-cell>
          <table:table-cell office:value-type="string">
            <text:p>gal strike water</text:p>
          </table:table-cell>
          <table:table-cell table:number-columns-repeated="4"/>
        </table:table-row>
        <table:table-row table:style-name="ro4">
          <table:table-cell table:style-name="ce7" table:formula="of:=9-[.A212]" office:value-type="float" office:value="4.9375">
            <text:p>4.94</text:p>
          </table:table-cell>
          <table:table-cell office:value-type="string">
            <text:p>gal sparge water</text:p>
          </table:table-cell>
          <table:table-cell table:number-columns-repeated="3"/>
          <table:table-cell table:style-name="ce7" table:formula="of:=9-[.F212]" office:value-type="float" office:value="5.6015625">
            <text:p>5.60</text:p>
          </table:table-cell>
          <table:table-cell office:value-type="string">
            <text:p>gal sparge water</text:p>
          </table:table-cell>
          <table:table-cell table:number-columns-repeated="3"/>
          <table:table-cell table:style-name="ce7" table:formula="of:=9-[.K212]" office:value-type="float" office:value="4.3125">
            <text:p>4.31</text:p>
          </table:table-cell>
          <table:table-cell office:value-type="string">
            <text:p>gal sparge water</text:p>
          </table:table-cell>
          <table:table-cell table:number-columns-repeated="4"/>
        </table:table-row>
        <table:table-row table:style-name="ro1">
          <table:table-cell table:formula="of:=[.A212]*1.74" office:value-type="float" office:value="7.06875">
            <text:p>7.07</text:p>
          </table:table-cell>
          <table:table-cell office:value-type="string">
            <text:p>inches strike water</text:p>
          </table:table-cell>
          <table:table-cell table:number-columns-repeated="3"/>
          <table:table-cell table:formula="of:=[.F212]*1.74" office:value-type="float" office:value="5.91328125">
            <text:p>5.91</text:p>
          </table:table-cell>
          <table:table-cell office:value-type="string">
            <text:p>inches strike water</text:p>
          </table:table-cell>
          <table:table-cell table:number-columns-repeated="3"/>
          <table:table-cell table:formula="of:=[.K212]*1.74" office:value-type="float" office:value="8.15625">
            <text:p>8.16</text:p>
          </table:table-cell>
          <table:table-cell office:value-type="string">
            <text:p>inches strike water</text:p>
          </table:table-cell>
          <table:table-cell table:number-columns-repeated="4"/>
        </table:table-row>
        <table:table-row table:style-name="ro1">
          <table:table-cell table:formula="of:=[.A213]*1.74" office:value-type="float" office:value="8.59125">
            <text:p>8.59</text:p>
          </table:table-cell>
          <table:table-cell office:value-type="string">
            <text:p>inches sparge water</text:p>
          </table:table-cell>
          <table:table-cell table:number-columns-repeated="3"/>
          <table:table-cell table:formula="of:=[.F213]*1.74" office:value-type="float" office:value="9.74671875">
            <text:p>9.75</text:p>
          </table:table-cell>
          <table:table-cell office:value-type="string">
            <text:p>inches sparge water</text:p>
          </table:table-cell>
          <table:table-cell table:number-columns-repeated="3"/>
          <table:table-cell table:formula="of:=[.K213]*1.74" office:value-type="float" office:value="7.50375">
            <text:p>7.50</text:p>
          </table:table-cell>
          <table:table-cell office:value-type="string">
            <text:p>inches sparge water</text:p>
          </table:table-cell>
          <table:table-cell table:number-columns-repeated="4"/>
        </table:table-row>
        <table:table-row table:style-name="ro1">
          <table:table-cell table:style-name="ce9" office:value-type="float" office:value="1.06">
            <text:p>1.060</text:p>
          </table:table-cell>
          <table:table-cell office:value-type="string">
            <text:p>OG</text:p>
          </table:table-cell>
          <table:table-cell table:number-columns-repeated="3"/>
          <table:table-cell table:style-name="ce9"/>
          <table:table-cell office:value-type="string">
            <text:p>OG</text:p>
          </table:table-cell>
          <table:table-cell table:number-columns-repeated="3"/>
          <table:table-cell table:style-name="ce9"/>
          <table:table-cell office:value-type="string">
            <text:p>OG</text:p>
          </table:table-cell>
          <table:table-cell table:number-columns-repeated="4"/>
        </table:table-row>
        <table:table-row table:style-name="ro4">
          <table:table-cell table:style-name="ce8" table:formula="of:=([.A216]-1)*1000/([.A211]*37/5)" office:value-type="percentage" office:value="0.623700623700624">
            <text:p>62.37%</text:p>
          </table:table-cell>
          <table:table-cell office:value-type="string">
            <text:p>ext eff</text:p>
          </table:table-cell>
          <table:table-cell table:number-columns-repeated="3"/>
          <table:table-cell table:style-name="ce8" table:formula="of:=([.F216]-1)*1000/([.F211]*37/5)" office:value-type="percentage" office:value="-12.426219322771">
            <text:p>-1242.62%</text:p>
          </table:table-cell>
          <table:table-cell office:value-type="string">
            <text:p>ext eff</text:p>
          </table:table-cell>
          <table:table-cell table:number-columns-repeated="3"/>
          <table:table-cell table:style-name="ce8" table:formula="of:=([.K216]-1)*1000/([.K211]*37/5)" office:value-type="percentage" office:value="-9.00900900900901">
            <text:p>-900.90%</text:p>
          </table:table-cell>
          <table:table-cell office:value-type="string">
            <text:p>ext eff</text:p>
          </table:table-cell>
          <table:table-cell table:number-columns-repeated="4"/>
        </table:table-row>
        <table:table-row table:style-name="ro1">
          <table:table-cell table:formula="of:=([.A216]*1000-1010)/7.36" office:value-type="float" office:value="6.79347826086956">
            <text:p>6.79</text:p>
          </table:table-cell>
          <table:table-cell office:value-type="string">
            <text:p>% alcohol</text:p>
          </table:table-cell>
          <table:table-cell table:number-columns-repeated="3"/>
          <table:table-cell table:formula="of:=([.F216]*1000-(1000+(1000*([.F216]-1)/4)))/7.36" office:value-type="float" office:value="-101.902173913043">
            <text:p>-101.90</text:p>
          </table:table-cell>
          <table:table-cell office:value-type="string">
            <text:p>% alcohol (@75% attn)</text:p>
          </table:table-cell>
          <table:table-cell table:number-columns-repeated="3"/>
          <table:table-cell table:formula="of:=([.K216]*1000-1010)/7.36" office:value-type="float" office:value="-137.228260869565">
            <text:p>-137.23</text:p>
          </table:table-cell>
          <table:table-cell office:value-type="string">
            <text:p>% alcohol</text:p>
          </table:table-cell>
          <table:table-cell table:number-columns-repeated="4"/>
        </table:table-row>
        <table:table-row table:style-name="ro3">
          <table:table-cell table:style-name="ce3" office:value-type="string">
            <text:p>Hops:</text:p>
          </table:table-cell>
          <table:table-cell table:number-columns-repeated="4"/>
          <table:table-cell table:style-name="ce3" office:value-type="string">
            <text:p>Hops:</text:p>
          </table:table-cell>
          <table:table-cell table:number-columns-repeated="4"/>
          <table:table-cell table:style-name="ce3" office:value-type="string">
            <text:p>Hops:</text:p>
          </table:table-cell>
          <table:table-cell table:number-columns-repeated="5"/>
        </table:table-row>
        <table:table-row table:style-name="ro1"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 office:value-type="string">
            <text:p>oz alphas</text:p>
          </table:table-cell>
          <table:table-cell/>
        </table:table-row>
        <table:table-row table:style-name="ro4">
          <table:table-cell table:style-name="ce7" office:value-type="float" office:value="3.5">
            <text:p>3.5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7">
            <text:p>7.00</text:p>
          </table:table-cell>
          <table:table-cell table:style-name="ce7" table:formula="of:=IF([.A216]=0;(1.65*0.000125^(1.05-1))*((1-EXP(-0.04*[.B221]))/4.15);(1.65*0.000125^([.A216]-1))*((1-EXP(-0.04*[.B221]))/4.15))" office:value-type="float" office:value="0.210838085771855">
            <text:p>0.21</text:p>
          </table:table-cell>
          <table:table-cell office:value-type="string">
            <text:p>Norther Brewer</text:p>
          </table:table-cell>
          <table:table-cell table:style-name="ce7" office:value-type="float" office:value="1.25">
            <text:p>1.25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7">
            <text:p>7.00</text:p>
          </table:table-cell>
          <table:table-cell table:style-name="ce7" table:formula="of:=IF([.F216]=0;(1.65*0.000125^(1.05-1))*((1-EXP(-0.04*[.G221]))/4.15);(1.65*0.000125^([.F216]-1))*((1-EXP(-0.04*[.G221]))/4.15))" office:value-type="float" office:value="0.230664077251099">
            <text:p>0.23</text:p>
          </table:table-cell>
          <table:table-cell office:value-type="string">
            <text:p>Norther Brewer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16.7">
            <text:p>16.70</text:p>
          </table:table-cell>
          <table:table-cell table:style-name="ce7" table:formula="of:=IF([.K216]=0;(1.65*0.000125^(1.05-1))*((1-EXP(-0.04*[.L221]))/4.15);(1.65*0.000125^([.K216]-1))*((1-EXP(-0.04*[.L221]))/4.15))" office:value-type="float" office:value="0.230664077251099">
            <text:p>0.23</text:p>
          </table:table-cell>
          <table:table-cell table:style-name="ce17" table:formula="of:=[.N221]*([.M221]/100)*[.K221]" office:value-type="float" office:value="0.0192604504504668">
            <text:p>0.0193</text:p>
          </table:table-cell>
          <table:table-cell office:value-type="string">
            <text:p>Summit</text:p>
          </table:table-cell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11" office:value-type="float" office:value="5.4">
            <text:p>5.40</text:p>
          </table:table-cell>
          <table:table-cell table:style-name="ce7" table:formula="of:=IF([.A216]=0;(1.65*0.000125^(1.05-1))*((1-EXP(-0.04*[.B222]))/4.15);(1.65*0.000125^([.A216]-1))*((1-EXP(-0.04*[.B222]))/4.15))" office:value-type="float" office:value="0.0420314699587471">
            <text:p>0.04</text:p>
          </table:table-cell>
          <table:table-cell office:value-type="string">
            <text:p>Cascad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4.3">
            <text:p>4.30</text:p>
          </table:table-cell>
          <table:table-cell table:style-name="ce7" table:formula="of:=IF([.F216]=0;(1.65*0.000125^(1.05-1))*((1-EXP(-0.04*[.G222]))/4.15);(1.65*0.000125^([.F216]-1))*((1-EXP(-0.04*[.G222]))/4.15))" office:value-type="float" office:value="0.0836322708058244">
            <text:p>0.08</text:p>
          </table:table-cell>
          <table:table-cell office:value-type="string">
            <text:p>Fuggle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7">
            <text:p>7.00</text:p>
          </table:table-cell>
          <table:table-cell table:style-name="ce7" table:formula="of:=IF([.K216]=0;(1.65*0.000125^(1.05-1))*((1-EXP(-0.04*[.L222]))/4.15);(1.65*0.000125^([.K216]-1))*((1-EXP(-0.04*[.L222]))/4.15))" office:value-type="float" office:value="0.230664077251099">
            <text:p>0.23</text:p>
          </table:table-cell>
          <table:table-cell table:style-name="ce17" table:formula="of:=[.N222]*([.M222]/100)*[.K222]" office:value-type="float" office:value="0.00807324270378847">
            <text:p>0.0081</text:p>
          </table:table-cell>
          <table:table-cell office:value-type="string">
            <text:p>NB</text:p>
          </table:table-cell>
        </table:table-row>
        <table:table-row table:style-name="ro4">
          <table:table-cell table:style-name="ce7"/>
          <table:table-cell table:style-name="ce7"/>
          <table:table-cell table:style-name="ce11"/>
          <table:table-cell table:style-name="ce7" table:formula="of:=IF([.A216]=0;(1.65*0.000125^(1.05-1))*((1-EXP(-0.04*[.B223]))/4.15);(1.65*0.000125^([.A216]-1))*((1-EXP(-0.04*[.B223]))/4.15))" office:value-type="float" office:value="0">
            <text:p>0</text:p>
          </table:table-cell>
          <table:table-cell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0">
            <text:p>0.00</text:p>
          </table:table-cell>
          <table:table-cell table:style-name="ce7" table:formula="of:=IF([.F216]=0;(1.65*0.000125^(1.05-1))*((1-EXP(-0.04*[.G223]))/4.15);(1.65*0.000125^([.F216]-1))*((1-EXP(-0.04*[.G223]))/4.15))" office:value-type="float" office:value="0">
            <text:p>0</text:p>
          </table:table-cell>
          <table:table-cell/>
          <table:table-cell table:style-name="ce14" office:value-type="float" office:value="0.5">
            <text:p>0.5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6.7">
            <text:p>16.70</text:p>
          </table:table-cell>
          <table:table-cell table:style-name="ce14" table:formula="of:=IF([.K216]=0;(1.65*0.000125^(1.05-1))*((1-EXP(-0.04*[.L223]))/4.15);(1.65*0.000125^([.K216]-1))*((1-EXP(-0.04*[.L223]))/4.15))" office:value-type="float" office:value="0.177271060030402">
            <text:p>0.18</text:p>
          </table:table-cell>
          <table:table-cell table:style-name="ce18" table:formula="of:=[.N223]*([.M223]/100)*[.K223]" office:value-type="float" office:value="0.0148021335125385">
            <text:p>0.0148</text:p>
          </table:table-cell>
          <table:table-cell office:value-type="string">
            <text:p>Summit</text:p>
          </table:table-cell>
        </table:table-row>
        <table:table-row table:style-name="ro4">
          <table:table-cell table:style-name="ce7"/>
          <table:table-cell table:style-name="ce7"/>
          <table:table-cell table:style-name="ce11"/>
          <table:table-cell table:style-name="ce7" table:formula="of:=IF([.A216]=0;(1.65*0.000125^(1.05-1))*((1-EXP(-0.04*[.B224]))/4.15);(1.65*0.000125^([.A216]-1))*((1-EXP(-0.04*[.B224]))/4.15))" office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11"/>
          <table:table-cell table:style-name="ce7" table:formula="of:=IF([.F216]=0;(1.65*0.000125^(1.05-1))*((1-EXP(-0.04*[.G224]))/4.15);(1.65*0.000125^([.F216]-1))*((1-EXP(-0.04*[.G224]))/4.15))" office:value-type="float" office:value="0">
            <text:p>0</text:p>
          </table:table-cell>
          <table:table-cell/>
          <table:table-cell table:style-name="ce14" office:value-type="float" office:value="0.5">
            <text:p>0.5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9.1">
            <text:p>9.10</text:p>
          </table:table-cell>
          <table:table-cell table:style-name="ce14" table:formula="of:=IF([.K216]=0;(1.65*0.000125^(1.05-1))*((1-EXP(-0.04*[.L224]))/4.15);(1.65*0.000125^([.K216]-1))*((1-EXP(-0.04*[.L224]))/4.15))" office:value-type="float" office:value="0.177271060030402">
            <text:p>0.18</text:p>
          </table:table-cell>
          <table:table-cell table:style-name="ce18" table:formula="of:=[.N224]*([.M224]/100)*[.K224]" office:value-type="float" office:value="0.00806583323138327">
            <text:p>0.0081</text:p>
          </table:table-cell>
          <table:table-cell office:value-type="string">
            <text:p>Centennial</text:p>
          </table:table-cell>
        </table:table-row>
        <table:table-row table:style-name="ro4">
          <table:table-cell office:value-type="string">
            <text:p>Approx IBU</text:p>
          </table:table-cell>
          <table:table-cell table:formula="of:=(([.A221]*([.C221]/100)*[.D221]*7489)+([.A222]*([.C222]/100)*[.D222]*7489)+([.A223]*([.C223]/100)*[.D223]*7489)+([.A224]*([.C224]/100)*[.D224]*7489))/5" office:value-type="float" office:value="80.7689105209533">
            <text:p>80.77</text:p>
          </table:table-cell>
          <table:table-cell table:style-name="ce12"/>
          <table:table-cell table:number-columns-repeated="2"/>
          <table:table-cell office:value-type="string">
            <text:p>Approx IBU</text:p>
          </table:table-cell>
          <table:table-cell table:formula="of:=(([.F221]*([.H221]/100)*[.I221]*7489)+([.F222]*([.H222]/100)*[.I222]*7489)+([.F223]*([.H223]/100)*[.I223]*7489)+([.F224]*([.H224]/100)*[.I224]*7489))/5" office:value-type="float" office:value="35.6166271584934">
            <text:p>35.62</text:p>
          </table:table-cell>
          <table:table-cell table:style-name="ce12"/>
          <table:table-cell table:number-columns-repeated="2"/>
          <table:table-cell table:style-name="ce14" office:value-type="float" office:value="0.5">
            <text:p>0.5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7">
            <text:p>7.00</text:p>
          </table:table-cell>
          <table:table-cell table:style-name="ce14" table:formula="of:=IF([.K216]=0;(1.65*0.000125^(1.05-1))*((1-EXP(-0.04*[.L225]))/4.15);(1.65*0.000125^([.K216]-1))*((1-EXP(-0.04*[.L225]))/4.15))" office:value-type="float" office:value="0.177271060030402">
            <text:p>0.18</text:p>
          </table:table-cell>
          <table:table-cell table:style-name="ce18" table:formula="of:=[.N225]*([.M225]/100)*[.K225]" office:value-type="float" office:value="0.00620448710106406">
            <text:p>0.0062</text:p>
          </table:table-cell>
          <table:table-cell office:value-type="string">
            <text:p>NB</text:p>
          </table:table-cell>
        </table:table-row>
        <table:table-row table:style-name="ro4">
          <table:table-cell table:style-name="ce10" office:value-type="string">
            <text:p>Notes:</text:p>
          </table:table-cell>
          <table:table-cell table:number-columns-repeated="4"/>
          <table:table-cell table:style-name="ce10" office:value-type="string">
            <text:p>Notes:</text:p>
          </table:table-cell>
          <table:table-cell table:number-columns-repeated="4"/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16.7">
            <text:p>16.70</text:p>
          </table:table-cell>
          <table:table-cell table:style-name="ce7" table:formula="of:=IF([.$K$216]=0;(1.65*0.000125^(1.05-1))*((1-EXP(-0.04*[.L226]))/4.15);(1.65*0.000125^([.$K$216]-1))*((1-EXP(-0.04*[.L226]))/4.15))" office:value-type="float" office:value="0.0836322708058244">
            <text:p>0.08</text:p>
          </table:table-cell>
          <table:table-cell table:style-name="ce17" table:formula="of:=[.N226]*([.M226]/100)*[.K226]" office:value-type="float" office:value="0">
            <text:p>0.0000</text:p>
          </table:table-cell>
          <table:table-cell/>
        </table:table-row>
        <table:table-row table:style-name="ro4">
          <table:table-cell office:value-type="string">
            <text:p>Used 5.2 mash stabilizer</text:p>
          </table:table-cell>
          <table:table-cell table:number-columns-repeated="4"/>
          <table:table-cell office:value-type="string">
            <text:p>Used 5.2 mash stabilizer</text:p>
          </table:table-cell>
          <table:table-cell table:number-columns-repeated="4"/>
          <table:table-cell table:style-name="ce7" office:value-type="float" office:value="0.5">
            <text:p>0.5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9.1">
            <text:p>9.10</text:p>
          </table:table-cell>
          <table:table-cell table:style-name="ce7" table:formula="of:=IF([.$K$216]=0;(1.65*0.000125^(1.05-1))*((1-EXP(-0.04*[.L227]))/4.15);(1.65*0.000125^([.$K$216]-1))*((1-EXP(-0.04*[.L227]))/4.15))" office:value-type="float" office:value="0.0836322708058244">
            <text:p>0.08</text:p>
          </table:table-cell>
          <table:table-cell table:style-name="ce17" table:formula="of:=[.N227]*([.M227]/100)*[.K227]" office:value-type="float" office:value="0.00380526832166501">
            <text:p>0.0038</text:p>
          </table:table-cell>
          <table:table-cell office:value-type="string">
            <text:p>Centennial</text:p>
          </table:table-cell>
        </table:table-row>
        <table:table-row table:style-name="ro4">
          <table:table-cell office:value-type="string">
            <text:p>½ tsp irish moss 10 min</text:p>
          </table:table-cell>
          <table:table-cell table:number-columns-repeated="4"/>
          <table:table-cell office:value-type="string">
            <text:p>½ tsp irish moss 10 min</text:p>
          </table:table-cell>
          <table:table-cell table:number-columns-repeated="4"/>
          <table:table-cell table:style-name="ce7" office:value-type="float" office:value="0.5">
            <text:p>0.5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7">
            <text:p>7.00</text:p>
          </table:table-cell>
          <table:table-cell table:style-name="ce7" table:formula="of:=IF([.$K$216]=0;(1.65*0.000125^(1.05-1))*((1-EXP(-0.04*[.L228]))/4.15);(1.65*0.000125^([.$K$216]-1))*((1-EXP(-0.04*[.L228]))/4.15))" office:value-type="float" office:value="0.0836322708058244">
            <text:p>0.08</text:p>
          </table:table-cell>
          <table:table-cell table:style-name="ce17" table:formula="of:=[.N228]*([.M228]/100)*[.K228]" office:value-type="float" office:value="0.00292712947820385">
            <text:p>0.0029</text:p>
          </table:table-cell>
          <table:table-cell office:value-type="string">
            <text:p>NB</text:p>
          </table:table-cell>
        </table:table-row>
        <table:table-row table:style-name="ro4">
          <table:table-cell office:value-type="string">
            <text:p>2 oz cascade french press tea in secondary</text:p>
          </table:table-cell>
          <table:table-cell table:number-columns-repeated="4"/>
          <table:table-cell office:value-type="string">
            <text:p>pitched with harvested yeast from classic irish stout II</text:p>
          </table:table-cell>
          <table:table-cell table:number-columns-repeated="4"/>
          <table:table-cell table:style-name="ce14" office:value-type="float" office:value="1.5">
            <text:p>1.5</text:p>
          </table:table-cell>
          <table:table-cell table:style-name="ce14" office:value-type="float" office:value="0">
            <text:p>0</text:p>
          </table:table-cell>
          <table:table-cell table:style-name="ce15" office:value-type="float" office:value="7">
            <text:p>7.00</text:p>
          </table:table-cell>
          <table:table-cell table:style-name="ce14" table:formula="of:=IF([.$K$216]=0;(1.65*0.000125^(1.05-1))*((1-EXP(-0.04*[.L229]))/4.15);(1.65*0.000125^([.$K$216]-1))*((1-EXP(-0.04*[.L229]))/4.15))" office:value-type="float" office:value="0">
            <text:p>0</text:p>
          </table:table-cell>
          <table:table-cell table:style-name="ce18" table:formula="of:=[.N229]*([.M229]/100)*[.K229]" office:value-type="float" office:value="0">
            <text:p>0.0000</text:p>
          </table:table-cell>
          <table:table-cell office:value-type="string">
            <text:p>NB (dry)</text:p>
          </table:table-cell>
        </table:table-row>
        <table:table-row table:style-name="ro4">
          <table:table-cell table:number-columns-repeated="5"/>
          <table:table-cell office:value-type="string">
            <text:p>(turned out fantastic!)</text:p>
          </table:table-cell>
          <table:table-cell table:number-columns-repeated="4"/>
          <table:table-cell office:value-type="string">
            <text:p>Approx IBU</text:p>
          </table:table-cell>
          <table:table-cell table:style-name="ce10" table:formula="of:=[.O230]*7489/5" office:value-type="float" office:value="94.5689124001069">
            <text:p>94.57</text:p>
          </table:table-cell>
          <table:table-cell/>
          <table:table-cell table:style-name="ce16"/>
          <table:table-cell table:formula="of:=SUM([.O221:.O229])" office:value-type="float" office:value="0.06313854479911">
            <text:p>0.06</text:p>
          </table:table-cell>
          <table:table-cell/>
        </table:table-row>
        <table:table-row table:style-name="ro1">
          <table:table-cell table:number-columns-repeated="10"/>
          <table:table-cell table:style-name="ce10" office:value-type="string">
            <text:p>Notes: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/>
          <table:table-cell table:number-columns-repeated="3"/>
          <table:table-cell office:value-type="string">
            <text:p>Used 5.2 mash stabilizer</text:p>
          </table:table-cell>
          <table:table-cell table:number-columns-repeated="5"/>
        </table:table-row>
        <table:table-row table:style-name="ro1">
          <table:table-cell table:number-columns-repeated="10"/>
          <table:table-cell office:value-type="string">
            <text:p>½ tsp irish moss 10 min</text:p>
          </table:table-cell>
          <table:table-cell table:number-columns-repeated="5"/>
        </table:table-row>
        <table:table-row table:style-name="ro1">
          <table:table-cell table:number-columns-repeated="10"/>
          <table:table-cell office:value-type="string">
            <text:p>Strike at 165 (154 @ 35 mins)</text:p>
          </table:table-cell>
          <table:table-cell table:number-columns-repeated="5"/>
        </table:table-row>
        <table:table-row table:style-name="ro3">
          <table:table-cell table:style-name="ce3" office:value-type="string">
            <text:p>Rolling Stone VI</text:p>
          </table:table-cell>
          <table:table-cell table:number-columns-repeated="4"/>
          <table:table-cell table:style-name="ce3" office:value-type="string">
            <text:p>My Honey's beer III</text:p>
          </table:table-cell>
          <table:table-cell table:number-columns-repeated="4"/>
          <table:table-cell table:style-name="ce3" office:value-type="string">
            <text:p>Classic Irish Stout III</text:p>
          </table:table-cell>
          <table:table-cell table:number-columns-repeated="5"/>
        </table:table-row>
        <table:table-row table:style-name="ro4"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3"/>
          <table:table-cell table:style-name="ce4" office:value-type="float" office:value="9">
            <text:p>9</text:p>
          </table:table-cell>
          <table:table-cell office:value-type="string">
            <text:p>American 2 row</text:p>
          </table:table-cell>
          <table:table-cell table:number-columns-repeated="3"/>
          <table:table-cell table:style-name="ce4" office:value-type="float" office:value="9">
            <text:p>9</text:p>
          </table:table-cell>
          <table:table-cell office:value-type="string">
            <text:p>American 2 row</text:p>
          </table:table-cell>
          <table:table-cell table:number-columns-repeated="4"/>
        </table:table-row>
        <table:table-row table:style-name="ro4">
          <table:table-cell table:style-name="ce5" office:value-type="float" office:value="1">
            <text:p>1</text:p>
          </table:table-cell>
          <table:table-cell office:value-type="string">
            <text:p>lb Crystal Malt</text:p>
          </table:table-cell>
          <table:table-cell table:number-columns-repeated="3"/>
          <table:table-cell table:style-name="ce5" office:value-type="float" office:value="0.5">
            <text:p>0.5</text:p>
          </table:table-cell>
          <table:table-cell office:value-type="string">
            <text:p>Crystal Malt</text:p>
          </table:table-cell>
          <table:table-cell table:number-columns-repeated="3"/>
          <table:table-cell table:style-name="ce5" office:value-type="float" office:value="2">
            <text:p>2</text:p>
          </table:table-cell>
          <table:table-cell office:value-type="string">
            <text:p>Flaked Barley</text:p>
          </table:table-cell>
          <table:table-cell table:number-columns-repeated="4"/>
        </table:table-row>
        <table:table-row table:style-name="ro4">
          <table:table-cell table:style-name="ce5"/>
          <table:table-cell office:value-type="string">
            <text:p>Cara</text:p>
          </table:table-cell>
          <table:table-cell table:number-columns-repeated="3"/>
          <table:table-cell table:style-name="ce5" office:value-type="float" office:value="0">
            <text:p>0</text:p>
          </table:table-cell>
          <table:table-cell office:value-type="string">
            <text:p>Toasted Crystal Malt</text:p>
          </table:table-cell>
          <table:table-cell table:number-columns-repeated="3"/>
          <table:table-cell table:style-name="ce5"/>
          <table:table-cell office:value-type="string">
            <text:p>Toasted Crystal Malt</text:p>
          </table:table-cell>
          <table:table-cell table:number-columns-repeated="4"/>
        </table:table-row>
        <table:table-row table:style-name="ro4">
          <table:table-cell table:style-name="ce5"/>
          <table:table-cell office:value-type="string">
            <text:p>lb Roasted NM Barley</text:p>
          </table:table-cell>
          <table:table-cell table:number-columns-repeated="3"/>
          <table:table-cell table:style-name="ce5" office:value-type="float" office:value="0">
            <text:p>0</text:p>
          </table:table-cell>
          <table:table-cell office:value-type="string">
            <text:p>lb Roasted NM Barley</text:p>
          </table:table-cell>
          <table:table-cell table:number-columns-repeated="3"/>
          <table:table-cell table:style-name="ce5" office:value-type="float" office:value="1">
            <text:p>1</text:p>
          </table:table-cell>
          <table:table-cell office:value-type="string">
            <text:p>lb Roasted NM Barley</text:p>
          </table:table-cell>
          <table:table-cell table:number-columns-repeated="4"/>
        </table:table-row>
        <table:table-row table:style-name="ro4">
          <table:table-cell table:style-name="ce5"/>
          <table:table-cell office:value-type="string">
            <text:p>lb Chocolate Malt</text:p>
          </table:table-cell>
          <table:table-cell table:number-columns-repeated="3"/>
          <table:table-cell table:style-name="ce5"/>
          <table:table-cell office:value-type="string">
            <text:p>lb Chocolate Malt</text:p>
          </table:table-cell>
          <table:table-cell table:number-columns-repeated="3"/>
          <table:table-cell table:style-name="ce5"/>
          <table:table-cell office:value-type="string">
            <text:p>lb Chocolate Malt</text:p>
          </table:table-cell>
          <table:table-cell table:number-columns-repeated="4"/>
        </table:table-row>
        <table:table-row table:style-name="ro4">
          <table:table-cell table:style-name="ce6"/>
          <table:table-cell office:value-type="string">
            <text:p>Black Pat Malt</text:p>
          </table:table-cell>
          <table:table-cell table:number-columns-repeated="3"/>
          <table:table-cell table:style-name="ce6"/>
          <table:table-cell office:value-type="string">
            <text:p>Black Pat Malt</text:p>
          </table:table-cell>
          <table:table-cell table:number-columns-repeated="3"/>
          <table:table-cell table:style-name="ce6" office:value-type="float" office:value="0.5">
            <text:p>0.5</text:p>
          </table:table-cell>
          <table:table-cell office:value-type="string">
            <text:p>Black Pat Malt</text:p>
          </table:table-cell>
          <table:table-cell table:number-columns-repeated="4"/>
        </table:table-row>
        <table:table-row table:style-name="ro4">
          <table:table-cell table:style-name="ce7" table:formula="of:=SUM([.A236:.A241])" office:value-type="float" office:value="11">
            <text:p>11</text:p>
          </table:table-cell>
          <table:table-cell office:value-type="string">
            <text:p>Lb total grain</text:p>
          </table:table-cell>
          <table:table-cell table:number-columns-repeated="3"/>
          <table:table-cell table:style-name="ce7" table:formula="of:=SUM([.F236:.F241])" office:value-type="float" office:value="9.5">
            <text:p>9.5</text:p>
          </table:table-cell>
          <table:table-cell office:value-type="string">
            <text:p>Lb total grain</text:p>
          </table:table-cell>
          <table:table-cell table:number-columns-repeated="3"/>
          <table:table-cell table:style-name="ce7" table:formula="of:=SUM([.K236:.K241])" office:value-type="float" office:value="12.5">
            <text:p>12.5</text:p>
          </table:table-cell>
          <table:table-cell office:value-type="string">
            <text:p>Lb total grain</text:p>
          </table:table-cell>
          <table:table-cell table:number-columns-repeated="4"/>
        </table:table-row>
        <table:table-row table:style-name="ro4">
          <table:table-cell table:style-name="ce7" table:formula="of:=[.A242]*1.25/4" office:value-type="float" office:value="3.4375">
            <text:p>3.44</text:p>
          </table:table-cell>
          <table:table-cell office:value-type="string">
            <text:p>gal strike water</text:p>
          </table:table-cell>
          <table:table-cell table:number-columns-repeated="3"/>
          <table:table-cell table:style-name="ce7" table:formula="of:=[.F242]*1.25/4" office:value-type="float" office:value="2.96875">
            <text:p>2.97</text:p>
          </table:table-cell>
          <table:table-cell office:value-type="string">
            <text:p>gal strike water</text:p>
          </table:table-cell>
          <table:table-cell table:number-columns-repeated="3"/>
          <table:table-cell table:style-name="ce7" table:formula="of:=[.K242]*1.25/4" office:value-type="float" office:value="3.90625">
            <text:p>3.91</text:p>
          </table:table-cell>
          <table:table-cell office:value-type="string">
            <text:p>gal strike water</text:p>
          </table:table-cell>
          <table:table-cell table:number-columns-repeated="4"/>
        </table:table-row>
        <table:table-row table:style-name="ro4">
          <table:table-cell table:style-name="ce7" table:formula="of:=9-[.A243]" office:value-type="float" office:value="5.5625">
            <text:p>5.56</text:p>
          </table:table-cell>
          <table:table-cell office:value-type="string">
            <text:p>gal sparge water</text:p>
          </table:table-cell>
          <table:table-cell table:number-columns-repeated="3"/>
          <table:table-cell table:style-name="ce7" table:formula="of:=9-[.F243]" office:value-type="float" office:value="6.03125">
            <text:p>6.03</text:p>
          </table:table-cell>
          <table:table-cell office:value-type="string">
            <text:p>gal sparge water</text:p>
          </table:table-cell>
          <table:table-cell table:number-columns-repeated="3"/>
          <table:table-cell table:style-name="ce7" table:formula="of:=9-[.K243]" office:value-type="float" office:value="5.09375">
            <text:p>5.09</text:p>
          </table:table-cell>
          <table:table-cell office:value-type="string">
            <text:p>gal sparge water</text:p>
          </table:table-cell>
          <table:table-cell table:number-columns-repeated="4"/>
        </table:table-row>
        <table:table-row table:style-name="ro1">
          <table:table-cell table:formula="of:=[.A243]*1.74" office:value-type="float" office:value="5.98125">
            <text:p>5.98</text:p>
          </table:table-cell>
          <table:table-cell office:value-type="string">
            <text:p>inches strike water</text:p>
          </table:table-cell>
          <table:table-cell table:number-columns-repeated="3"/>
          <table:table-cell table:formula="of:=[.F243]*1.74" office:value-type="float" office:value="5.165625">
            <text:p>5.17</text:p>
          </table:table-cell>
          <table:table-cell office:value-type="string">
            <text:p>inches strike water</text:p>
          </table:table-cell>
          <table:table-cell table:number-columns-repeated="3"/>
          <table:table-cell table:formula="of:=[.K243]*1.74" office:value-type="float" office:value="6.796875">
            <text:p>6.80</text:p>
          </table:table-cell>
          <table:table-cell office:value-type="string">
            <text:p>inches strike water</text:p>
          </table:table-cell>
          <table:table-cell table:number-columns-repeated="4"/>
        </table:table-row>
        <table:table-row table:style-name="ro1">
          <table:table-cell table:formula="of:=[.A244]*1.74" office:value-type="float" office:value="9.67875">
            <text:p>9.68</text:p>
          </table:table-cell>
          <table:table-cell office:value-type="string">
            <text:p>inches sparge water</text:p>
          </table:table-cell>
          <table:table-cell table:number-columns-repeated="3"/>
          <table:table-cell table:formula="of:=[.F244]*1.74" office:value-type="float" office:value="10.494375">
            <text:p>10.49</text:p>
          </table:table-cell>
          <table:table-cell office:value-type="string">
            <text:p>inches sparge water</text:p>
          </table:table-cell>
          <table:table-cell table:number-columns-repeated="3"/>
          <table:table-cell table:formula="of:=[.K244]*1.74" office:value-type="float" office:value="8.863125">
            <text:p>8.86</text:p>
          </table:table-cell>
          <table:table-cell office:value-type="string">
            <text:p>inches sparge water</text:p>
          </table:table-cell>
          <table:table-cell table:number-columns-repeated="4"/>
        </table:table-row>
        <table:table-row table:style-name="ro1">
          <table:table-cell table:style-name="ce9" office:value-type="float" office:value="1.055">
            <text:p>1.055</text:p>
          </table:table-cell>
          <table:table-cell office:value-type="string">
            <text:p>OG</text:p>
          </table:table-cell>
          <table:table-cell table:number-columns-repeated="3"/>
          <table:table-cell table:style-name="ce9"/>
          <table:table-cell office:value-type="string">
            <text:p>OG</text:p>
          </table:table-cell>
          <table:table-cell table:number-columns-repeated="3"/>
          <table:table-cell table:style-name="ce9" office:value-type="float" office:value="1.06">
            <text:p>1.060</text:p>
          </table:table-cell>
          <table:table-cell office:value-type="string">
            <text:p>OG</text:p>
          </table:table-cell>
          <table:table-cell table:number-columns-repeated="4"/>
        </table:table-row>
        <table:table-row table:style-name="ro4">
          <table:table-cell table:style-name="ce8" table:formula="of:=([.A247]-1)*1000/([.A242]*37/5)" office:value-type="percentage" office:value="0.675675675675675">
            <text:p>67.57%</text:p>
          </table:table-cell>
          <table:table-cell office:value-type="string">
            <text:p>ext eff</text:p>
          </table:table-cell>
          <table:table-cell table:number-columns-repeated="3"/>
          <table:table-cell table:style-name="ce8" table:formula="of:=([.F247]-1)*1000/([.F242]*37/5)" office:value-type="percentage" office:value="-14.2247510668563">
            <text:p>-1422.48%</text:p>
          </table:table-cell>
          <table:table-cell office:value-type="string">
            <text:p>ext eff</text:p>
          </table:table-cell>
          <table:table-cell table:number-columns-repeated="3"/>
          <table:table-cell table:style-name="ce8" table:formula="of:=([.K247]-1)*1000/([.K242]*37/5)" office:value-type="percentage" office:value="0.648648648648649">
            <text:p>64.86%</text:p>
          </table:table-cell>
          <table:table-cell office:value-type="string">
            <text:p>ext eff</text:p>
          </table:table-cell>
          <table:table-cell table:number-columns-repeated="4"/>
        </table:table-row>
        <table:table-row table:style-name="ro1">
          <table:table-cell table:formula="of:=([.A247]*1000-1010)/7.36" office:value-type="float" office:value="6.11413043478261">
            <text:p>6.11</text:p>
          </table:table-cell>
          <table:table-cell office:value-type="string">
            <text:p>% alcohol</text:p>
          </table:table-cell>
          <table:table-cell table:number-columns-repeated="3"/>
          <table:table-cell table:formula="of:=([.F247]*1000-1010)/7.36" office:value-type="float" office:value="-137.228260869565">
            <text:p>-137.23</text:p>
          </table:table-cell>
          <table:table-cell office:value-type="string">
            <text:p>% alcohol</text:p>
          </table:table-cell>
          <table:table-cell table:number-columns-repeated="3"/>
          <table:table-cell table:formula="of:=([.K247]*1000-1010)/7.36" office:value-type="float" office:value="6.79347826086956">
            <text:p>6.79</text:p>
          </table:table-cell>
          <table:table-cell office:value-type="string">
            <text:p>% alcohol</text:p>
          </table:table-cell>
          <table:table-cell table:number-columns-repeated="4"/>
        </table:table-row>
        <table:table-row table:style-name="ro3">
          <table:table-cell table:style-name="ce3" office:value-type="string">
            <text:p>Hops:</text:p>
          </table:table-cell>
          <table:table-cell table:number-columns-repeated="4"/>
          <table:table-cell table:style-name="ce3" office:value-type="string">
            <text:p>Hops:</text:p>
          </table:table-cell>
          <table:table-cell table:number-columns-repeated="4"/>
          <table:table-cell table:style-name="ce3" office:value-type="string">
            <text:p>Hops:</text:p>
          </table:table-cell>
          <table:table-cell table:number-columns-repeated="5"/>
        </table:table-row>
        <table:table-row table:style-name="ro1"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 table:number-columns-repeated="2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7">
            <text:p>7.00</text:p>
          </table:table-cell>
          <table:table-cell table:style-name="ce7" table:formula="of:=IF([.A247]=0;(1.65*0.000125^(1.05-1))*((1-EXP(-0.04*[.B252]))/4.15);(1.65*0.000125^([.A247]-1))*((1-EXP(-0.04*[.B252]))/4.15))" office:value-type="float" office:value="0.220528393872429">
            <text:p>0.22</text:p>
          </table:table-cell>
          <table:table-cell office:value-type="string">
            <text:p>Norther Brewer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4.6">
            <text:p>4.60</text:p>
          </table:table-cell>
          <table:table-cell table:style-name="ce7" table:formula="of:=IF([.F247]=0;(1.65*0.000125^(1.05-1))*((1-EXP(-0.04*[.G252]))/4.15);(1.65*0.000125^([.F247]-1))*((1-EXP(-0.04*[.G252]))/4.15))" office:value-type="float" office:value="0.230664077251099">
            <text:p>0.23</text:p>
          </table:table-cell>
          <table:table-cell office:value-type="string">
            <text:p>Fuggl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4.5">
            <text:p>4.50</text:p>
          </table:table-cell>
          <table:table-cell table:style-name="ce7" table:formula="of:=IF([.K247]=0;(1.65*0.000125^(1.05-1))*((1-EXP(-0.04*[.L252]))/4.15);(1.65*0.000125^([.K247]-1))*((1-EXP(-0.04*[.L252]))/4.15))" office:value-type="float" office:value="0.210838085771855">
            <text:p>0.21</text:p>
          </table:table-cell>
          <table:table-cell office:value-type="string">
            <text:p>US Golding (Kent)</text:p>
          </table:table-cell>
          <table:table-cell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7.1">
            <text:p>7.10</text:p>
          </table:table-cell>
          <table:table-cell table:style-name="ce7" table:formula="of:=IF([.A247]=0;(1.65*0.000125^(1.05-1))*((1-EXP(-0.04*[.B253]))/4.15);(1.65*0.000125^([.A247]-1))*((1-EXP(-0.04*[.B253]))/4.15))" office:value-type="float" office:value="0.0799573586685337">
            <text:p>0.08</text:p>
          </table:table-cell>
          <table:table-cell office:value-type="string">
            <text:p>Cascade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4.6">
            <text:p>4.60</text:p>
          </table:table-cell>
          <table:table-cell table:style-name="ce7" table:formula="of:=IF([.F247]=0;(1.65*0.000125^(1.05-1))*((1-EXP(-0.04*[.G253]))/4.15);(1.65*0.000125^([.F247]-1))*((1-EXP(-0.04*[.G253]))/4.15))" office:value-type="float" office:value="0.0836322708058244">
            <text:p>0.08</text:p>
          </table:table-cell>
          <table:table-cell office:value-type="string">
            <text:p>Fuggle</text:p>
          </table:table-cell>
          <table:table-cell table:style-name="ce7"/>
          <table:table-cell table:style-name="ce7"/>
          <table:table-cell table:style-name="ce11"/>
          <table:table-cell table:style-name="ce7" table:formula="of:=IF([.K247]=0;(1.65*0.000125^(1.05-1))*((1-EXP(-0.04*[.L253]))/4.15);(1.65*0.000125^([.K247]-1))*((1-EXP(-0.04*[.L253]))/4.15))" office:value-type="float" office:value="0">
            <text:p>0</text:p>
          </table:table-cell>
          <table:table-cell table:number-columns-repeated="2"/>
        </table:table-row>
        <table:table-row table:style-name="ro4">
          <table:table-cell table:style-name="ce7"/>
          <table:table-cell table:style-name="ce7"/>
          <table:table-cell table:style-name="ce11"/>
          <table:table-cell table:style-name="ce7" table:formula="of:=IF([.A247]=0;(1.65*0.000125^(1.05-1))*((1-EXP(-0.04*[.B254]))/4.15);(1.65*0.000125^([.A247]-1))*((1-EXP(-0.04*[.B254]))/4.15))" office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11"/>
          <table:table-cell table:style-name="ce7" table:formula="of:=IF([.F247]=0;(1.65*0.000125^(1.05-1))*((1-EXP(-0.04*[.G254]))/4.15);(1.65*0.000125^([.F247]-1))*((1-EXP(-0.04*[.G254]))/4.15))" office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11"/>
          <table:table-cell table:style-name="ce7" table:formula="of:=IF([.K247]=0;(1.65*0.000125^(1.05-1))*((1-EXP(-0.04*[.L254]))/4.15);(1.65*0.000125^([.K247]-1))*((1-EXP(-0.04*[.L254]))/4.15))" office:value-type="float" office:value="0">
            <text:p>0</text:p>
          </table:table-cell>
          <table:table-cell table:number-columns-repeated="2"/>
        </table:table-row>
        <table:table-row table:style-name="ro4">
          <table:table-cell table:style-name="ce7"/>
          <table:table-cell table:style-name="ce7"/>
          <table:table-cell table:style-name="ce11"/>
          <table:table-cell table:style-name="ce7" table:formula="of:=IF([.A247]=0;(1.65*0.000125^(1.05-1))*((1-EXP(-0.04*[.B255]))/4.15);(1.65*0.000125^([.A247]-1))*((1-EXP(-0.04*[.B255]))/4.15))" office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11"/>
          <table:table-cell table:style-name="ce7" table:formula="of:=IF([.F247]=0;(1.65*0.000125^(1.05-1))*((1-EXP(-0.04*[.G255]))/4.15);(1.65*0.000125^([.F247]-1))*((1-EXP(-0.04*[.G255]))/4.15))" office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11"/>
          <table:table-cell table:style-name="ce7" table:formula="of:=IF([.K247]=0;(1.65*0.000125^(1.05-1))*((1-EXP(-0.04*[.L255]))/4.15);(1.65*0.000125^([.K247]-1))*((1-EXP(-0.04*[.L255]))/4.15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Approx IBU</text:p>
          </table:table-cell>
          <table:table-cell table:formula="of:=(([.A252]*([.C252]/100)*[.D252]*7489)+([.A253]*([.C253]/100)*[.D253]*7489)+([.A254]*([.C254]/100)*[.D254]*7489)+([.A255]*([.C255]/100)*[.D255]*7489))/5" office:value-type="float" office:value="31.6244893427235">
            <text:p>31.62</text:p>
          </table:table-cell>
          <table:table-cell table:style-name="ce12"/>
          <table:table-cell table:number-columns-repeated="2"/>
          <table:table-cell office:value-type="string">
            <text:p>Approx IBU</text:p>
          </table:table-cell>
          <table:table-cell table:formula="of:=(([.F252]*([.H252]/100)*[.I252]*7489)+([.F253]*([.H253]/100)*[.I253]*7489)+([.F254]*([.H254]/100)*[.I254]*7489)+([.F255]*([.H255]/100)*[.I255]*7489))/5" office:value-type="float" office:value="10.8273206127522">
            <text:p>10.83</text:p>
          </table:table-cell>
          <table:table-cell table:style-name="ce12"/>
          <table:table-cell table:number-columns-repeated="2"/>
          <table:table-cell office:value-type="string">
            <text:p>Approx IBU</text:p>
          </table:table-cell>
          <table:table-cell table:formula="of:=(([.K252]*([.M252]/100)*[.N252]*7489)+([.K253]*([.M253]/100)*[.N253]*7489)+([.K254]*([.M254]/100)*[.N254]*7489)+([.K255]*([.M255]/100)*[.N255]*7489))/5" office:value-type="float" office:value="28.4213956382176">
            <text:p>28.42</text:p>
          </table:table-cell>
          <table:table-cell table:style-name="ce12"/>
          <table:table-cell table:number-columns-repeated="3"/>
        </table:table-row>
        <table:table-row table:style-name="ro1">
          <table:table-cell table:style-name="ce10" office:value-type="string">
            <text:p>Notes:</text:p>
          </table:table-cell>
          <table:table-cell table:number-columns-repeated="4"/>
          <table:table-cell table:style-name="ce10" office:value-type="string">
            <text:p>Notes:</text:p>
          </table:table-cell>
          <table:table-cell table:number-columns-repeated="4"/>
          <table:table-cell table:style-name="ce10" office:value-type="string">
            <text:p>Notes:</text:p>
          </table:table-cell>
          <table:table-cell table:number-columns-repeated="5"/>
        </table:table-row>
        <table:table-row table:style-name="ro1">
          <table:table-cell office:value-type="string">
            <text:p>Used 5.2 mash stabilizer</text:p>
          </table:table-cell>
          <table:table-cell table:number-columns-repeated="4"/>
          <table:table-cell office:value-type="string">
            <text:p>Used 5.2 mash stabilizer</text:p>
          </table:table-cell>
          <table:table-cell table:number-columns-repeated="4"/>
          <table:table-cell office:value-type="string">
            <text:p>Used 5.2 mash stabilizer</text:p>
          </table:table-cell>
          <table:table-cell table:number-columns-repeated="5"/>
        </table:table-row>
        <table:table-row table:style-name="ro1">
          <table:table-cell office:value-type="string">
            <text:p>½ tsp irish moss @ 10 min</text:p>
          </table:table-cell>
          <table:table-cell table:number-columns-repeated="4"/>
          <table:table-cell office:value-type="string">
            <text:p>½ tsp irish moss 10 min</text:p>
          </table:table-cell>
          <table:table-cell table:number-columns-repeated="4"/>
          <table:table-cell office:value-type="string">
            <text:p>½ tsp irish moss 10 min</text:p>
          </table:table-cell>
          <table:table-cell table:number-columns-repeated="5"/>
        </table:table-row>
        <table:table-row table:style-name="ro1">
          <table:table-cell office:value-type="string">
            <text:p>heated mash to 169 during recycle (wort out @164)</text:p>
          </table:table-cell>
          <table:table-cell table:number-columns-repeated="4"/>
          <table:table-cell office:value-type="string">
            <text:p>2.25 lbs Honey</text:p>
          </table:table-cell>
          <table:table-cell table:number-columns-repeated="4"/>
          <table:table-cell office:value-type="string">
            <text:p>hot sparge at ~169F (pumped)</text:p>
          </table:table-cell>
          <table:table-cell table:number-columns-repeated="5"/>
        </table:table-row>
        <table:table-row table:style-name="ro1">
          <table:table-cell office:value-type="string">
            <text:p>pitched with yeast from shitbox IPA</text:p>
          </table:table-cell>
          <table:table-cell table:number-columns-repeated="4"/>
          <table:table-cell office:value-type="string">
            <text:p>Pitched with california lager smack pack</text:p>
          </table:table-cell>
          <table:table-cell table:number-columns-repeated="10"/>
        </table:table-row>
        <table:table-row table:style-name="ro1">
          <table:table-cell office:value-type="string">
            <text:p>no tannin taste!</text:p>
          </table:table-cell>
          <table:table-cell table:number-columns-repeated="15"/>
        </table:table-row>
        <table:table-row table:style-name="ro3">
          <table:table-cell table:style-name="ce3" office:value-type="string">
            <text:p>Brown Mild II</text:p>
          </table:table-cell>
          <table:table-cell table:number-columns-repeated="4"/>
          <table:table-cell table:style-name="ce3" office:value-type="string">
            <text:p>Homegrown IPA</text:p>
          </table:table-cell>
          <table:table-cell table:number-columns-repeated="4"/>
          <table:table-cell table:style-name="ce3" office:value-type="string">
            <text:p>Masons Pale Ale</text:p>
          </table:table-cell>
          <table:table-cell table:number-columns-repeated="5"/>
        </table:table-row>
        <table:table-row table:style-name="ro4"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3"/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3"/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4"/>
        </table:table-row>
        <table:table-row table:style-name="ro4">
          <table:table-cell table:style-name="ce5" office:value-type="float" office:value="0.25">
            <text:p>0.25</text:p>
          </table:table-cell>
          <table:table-cell office:value-type="string">
            <text:p>Crystal Malt</text:p>
          </table:table-cell>
          <table:table-cell table:number-columns-repeated="3"/>
          <table:table-cell table:style-name="ce5" office:value-type="float" office:value="0.25">
            <text:p>0.25</text:p>
          </table:table-cell>
          <table:table-cell office:value-type="string">
            <text:p>Crystal Malt</text:p>
          </table:table-cell>
          <table:table-cell table:number-columns-repeated="3"/>
          <table:table-cell table:style-name="ce5" office:value-type="float" office:value="1">
            <text:p>1</text:p>
          </table:table-cell>
          <table:table-cell office:value-type="string">
            <text:p>lb Crystal Malt</text:p>
          </table:table-cell>
          <table:table-cell table:number-columns-repeated="4"/>
        </table:table-row>
        <table:table-row table:style-name="ro4">
          <table:table-cell table:style-name="ce5" office:value-type="float" office:value="0.25">
            <text:p>0.25</text:p>
          </table:table-cell>
          <table:table-cell office:value-type="string">
            <text:p>Toasted Crystal Malt</text:p>
          </table:table-cell>
          <table:table-cell table:number-columns-repeated="3"/>
          <table:table-cell table:style-name="ce5" office:value-type="float" office:value="0.25">
            <text:p>0.25</text:p>
          </table:table-cell>
          <table:table-cell office:value-type="string">
            <text:p>Toasted Crystal Malt</text:p>
          </table:table-cell>
          <table:table-cell table:number-columns-repeated="3"/>
          <table:table-cell table:style-name="ce5"/>
          <table:table-cell office:value-type="string">
            <text:p>Cara</text:p>
          </table:table-cell>
          <table:table-cell table:number-columns-repeated="4"/>
        </table:table-row>
        <table:table-row table:style-name="ro4">
          <table:table-cell table:style-name="ce5" office:value-type="float" office:value="0.25">
            <text:p>0.25</text:p>
          </table:table-cell>
          <table:table-cell office:value-type="string">
            <text:p>lb Roasted NM Barley</text:p>
          </table:table-cell>
          <table:table-cell table:number-columns-repeated="3"/>
          <table:table-cell table:style-name="ce5"/>
          <table:table-cell office:value-type="string">
            <text:p>lb Roasted NM Barley</text:p>
          </table:table-cell>
          <table:table-cell table:number-columns-repeated="3"/>
          <table:table-cell table:style-name="ce5"/>
          <table:table-cell office:value-type="string">
            <text:p>lb Roasted NM Barley</text:p>
          </table:table-cell>
          <table:table-cell table:number-columns-repeated="4"/>
        </table:table-row>
        <table:table-row table:style-name="ro4">
          <table:table-cell table:style-name="ce5"/>
          <table:table-cell office:value-type="string">
            <text:p>lb Chocolate Malt</text:p>
          </table:table-cell>
          <table:table-cell table:number-columns-repeated="3"/>
          <table:table-cell table:style-name="ce5"/>
          <table:table-cell office:value-type="string">
            <text:p>lb Chocolate Malt</text:p>
          </table:table-cell>
          <table:table-cell table:number-columns-repeated="3"/>
          <table:table-cell table:style-name="ce5"/>
          <table:table-cell office:value-type="string">
            <text:p>lb Chocolate Malt</text:p>
          </table:table-cell>
          <table:table-cell table:number-columns-repeated="4"/>
        </table:table-row>
        <table:table-row table:style-name="ro4">
          <table:table-cell table:style-name="ce6" office:value-type="float" office:value="0.125">
            <text:p>0.13</text:p>
          </table:table-cell>
          <table:table-cell office:value-type="string">
            <text:p>Black Pat Malt</text:p>
          </table:table-cell>
          <table:table-cell table:number-columns-repeated="3"/>
          <table:table-cell table:style-name="ce6"/>
          <table:table-cell office:value-type="string">
            <text:p>Black Pat Malt</text:p>
          </table:table-cell>
          <table:table-cell table:number-columns-repeated="3"/>
          <table:table-cell table:style-name="ce6"/>
          <table:table-cell office:value-type="string">
            <text:p>Black Pat Malt</text:p>
          </table:table-cell>
          <table:table-cell table:number-columns-repeated="4"/>
        </table:table-row>
        <table:table-row table:style-name="ro4">
          <table:table-cell table:style-name="ce7" table:formula="of:=SUM([.A264:.A269])" office:value-type="float" office:value="10.875">
            <text:p>10.88</text:p>
          </table:table-cell>
          <table:table-cell office:value-type="string">
            <text:p>Lb total grain</text:p>
          </table:table-cell>
          <table:table-cell table:number-columns-repeated="3"/>
          <table:table-cell table:style-name="ce7" table:formula="of:=SUM([.F264:.F269])" office:value-type="float" office:value="10.5">
            <text:p>10.5</text:p>
          </table:table-cell>
          <table:table-cell office:value-type="string">
            <text:p>Lb total grain</text:p>
          </table:table-cell>
          <table:table-cell table:number-columns-repeated="3"/>
          <table:table-cell table:style-name="ce7" table:formula="of:=SUM([.K264:.K269])" office:value-type="float" office:value="11">
            <text:p>11</text:p>
          </table:table-cell>
          <table:table-cell office:value-type="string">
            <text:p>Lb total grain</text:p>
          </table:table-cell>
          <table:table-cell table:number-columns-repeated="4"/>
        </table:table-row>
        <table:table-row table:style-name="ro4">
          <table:table-cell table:style-name="ce7" table:formula="of:=[.A270]*1.25/4" office:value-type="float" office:value="3.3984375">
            <text:p>3.40</text:p>
          </table:table-cell>
          <table:table-cell office:value-type="string">
            <text:p>gal strike water</text:p>
          </table:table-cell>
          <table:table-cell table:number-columns-repeated="3"/>
          <table:table-cell table:style-name="ce7" table:formula="of:=[.F270]*1.25/4" office:value-type="float" office:value="3.28125">
            <text:p>3.28</text:p>
          </table:table-cell>
          <table:table-cell office:value-type="string">
            <text:p>gal strike water</text:p>
          </table:table-cell>
          <table:table-cell table:number-columns-repeated="3"/>
          <table:table-cell table:style-name="ce7" table:formula="of:=[.K270]*1.25/4" office:value-type="float" office:value="3.4375">
            <text:p>3.44</text:p>
          </table:table-cell>
          <table:table-cell office:value-type="string">
            <text:p>gal strike water</text:p>
          </table:table-cell>
          <table:table-cell table:number-columns-repeated="4"/>
        </table:table-row>
        <table:table-row table:style-name="ro4">
          <table:table-cell table:style-name="ce7" table:formula="of:=9-[.A271]" office:value-type="float" office:value="5.6015625">
            <text:p>5.60</text:p>
          </table:table-cell>
          <table:table-cell office:value-type="string">
            <text:p>gal sparge water</text:p>
          </table:table-cell>
          <table:table-cell table:number-columns-repeated="3"/>
          <table:table-cell table:style-name="ce7" table:formula="of:=9-[.F271]" office:value-type="float" office:value="5.71875">
            <text:p>5.72</text:p>
          </table:table-cell>
          <table:table-cell office:value-type="string">
            <text:p>gal sparge water</text:p>
          </table:table-cell>
          <table:table-cell table:number-columns-repeated="3"/>
          <table:table-cell table:style-name="ce7" table:formula="of:=9-[.K271]" office:value-type="float" office:value="5.5625">
            <text:p>5.56</text:p>
          </table:table-cell>
          <table:table-cell office:value-type="string">
            <text:p>gal sparge water</text:p>
          </table:table-cell>
          <table:table-cell table:number-columns-repeated="4"/>
        </table:table-row>
        <table:table-row table:style-name="ro1">
          <table:table-cell table:formula="of:=[.A271]*1.74" office:value-type="float" office:value="5.91328125">
            <text:p>5.91</text:p>
          </table:table-cell>
          <table:table-cell office:value-type="string">
            <text:p>inches strike water</text:p>
          </table:table-cell>
          <table:table-cell table:number-columns-repeated="3"/>
          <table:table-cell table:formula="of:=[.F271]*1.74" office:value-type="float" office:value="5.709375">
            <text:p>5.71</text:p>
          </table:table-cell>
          <table:table-cell office:value-type="string">
            <text:p>inches strike water</text:p>
          </table:table-cell>
          <table:table-cell table:number-columns-repeated="3"/>
          <table:table-cell table:formula="of:=[.K271]*1.74" office:value-type="float" office:value="5.98125">
            <text:p>5.98</text:p>
          </table:table-cell>
          <table:table-cell office:value-type="string">
            <text:p>inches strike water</text:p>
          </table:table-cell>
          <table:table-cell table:number-columns-repeated="4"/>
        </table:table-row>
        <table:table-row table:style-name="ro1">
          <table:table-cell table:formula="of:=[.A272]*1.74" office:value-type="float" office:value="9.74671875">
            <text:p>9.75</text:p>
          </table:table-cell>
          <table:table-cell office:value-type="string">
            <text:p>inches sparge water</text:p>
          </table:table-cell>
          <table:table-cell table:number-columns-repeated="3"/>
          <table:table-cell table:formula="of:=[.F272]*1.74" office:value-type="float" office:value="9.950625">
            <text:p>9.95</text:p>
          </table:table-cell>
          <table:table-cell office:value-type="string">
            <text:p>inches sparge water</text:p>
          </table:table-cell>
          <table:table-cell table:number-columns-repeated="3"/>
          <table:table-cell table:formula="of:=[.K272]*1.74" office:value-type="float" office:value="9.67875">
            <text:p>9.68</text:p>
          </table:table-cell>
          <table:table-cell office:value-type="string">
            <text:p>inches sparge water</text:p>
          </table:table-cell>
          <table:table-cell table:number-columns-repeated="4"/>
        </table:table-row>
        <table:table-row table:style-name="ro1">
          <table:table-cell table:style-name="ce9" office:value-type="float" office:value="1.058">
            <text:p>1.058</text:p>
          </table:table-cell>
          <table:table-cell office:value-type="string">
            <text:p>OG</text:p>
          </table:table-cell>
          <table:table-cell table:number-columns-repeated="3"/>
          <table:table-cell table:style-name="ce9" office:value-type="float" office:value="1.053">
            <text:p>1.053</text:p>
          </table:table-cell>
          <table:table-cell office:value-type="string">
            <text:p>OG</text:p>
          </table:table-cell>
          <table:table-cell table:style-name="ce9" table:formula="of:=((0.65)*([.F270])*(37/5))/(1000)+1" office:value-type="float" office:value="1.050505">
            <text:p>1.051</text:p>
          </table:table-cell>
          <table:table-cell office:value-type="string">
            <text:p>&lt;estimated @65% eff</text:p>
          </table:table-cell>
          <table:table-cell/>
          <table:table-cell table:style-name="ce9" office:value-type="float" office:value="1.06">
            <text:p>1.060</text:p>
          </table:table-cell>
          <table:table-cell office:value-type="string">
            <text:p>OG</text:p>
          </table:table-cell>
          <table:table-cell table:number-columns-repeated="4"/>
        </table:table-row>
        <table:table-row table:style-name="ro4">
          <table:table-cell table:style-name="ce8" table:formula="of:=([.A275]-1)*1000/([.A270]*37/5)" office:value-type="percentage" office:value="0.720720720720721">
            <text:p>72.07%</text:p>
          </table:table-cell>
          <table:table-cell office:value-type="string">
            <text:p>ext eff</text:p>
          </table:table-cell>
          <table:table-cell table:number-columns-repeated="3"/>
          <table:table-cell table:style-name="ce8" table:formula="of:=([.F275]-1)*1000/([.F270]*37/5)" office:value-type="percentage" office:value="0.682110682110681">
            <text:p>68.21%</text:p>
          </table:table-cell>
          <table:table-cell office:value-type="string">
            <text:p>ext eff</text:p>
          </table:table-cell>
          <table:table-cell table:number-columns-repeated="3"/>
          <table:table-cell table:style-name="ce8" table:formula="of:=([.K275]-1)*1000/([.K270]*37/5)" office:value-type="percentage" office:value="0.737100737100738">
            <text:p>73.71%</text:p>
          </table:table-cell>
          <table:table-cell office:value-type="string">
            <text:p>ext eff</text:p>
          </table:table-cell>
          <table:table-cell table:number-columns-repeated="4"/>
        </table:table-row>
        <table:table-row table:style-name="ro1">
          <table:table-cell table:formula="of:=([.A275]*1000-(1000+(1000*([.A275]-1)/4)))/7.36" office:value-type="float" office:value="5.91032608695652">
            <text:p>5.91</text:p>
          </table:table-cell>
          <table:table-cell office:value-type="string">
            <text:p>% alcohol (@75% attn)</text:p>
          </table:table-cell>
          <table:table-cell table:number-columns-repeated="3"/>
          <table:table-cell table:formula="of:=IF([.F275]=0;([.H275]*1000-(1000+(1000*([.H275]-1)/4)))/7.36;([.F275]*1000-(1000+(1000*([.F275]-1)/4)))/7.36)" office:value-type="float" office:value="5.4008152173913">
            <text:p>5.40</text:p>
          </table:table-cell>
          <table:table-cell office:value-type="string">
            <text:p>% alcohol (@75% attn)</text:p>
          </table:table-cell>
          <table:table-cell table:number-columns-repeated="3"/>
          <table:table-cell table:formula="of:=([.K275]*1000-1010)/7.36" office:value-type="float" office:value="6.79347826086956">
            <text:p>6.79</text:p>
          </table:table-cell>
          <table:table-cell office:value-type="string">
            <text:p>% alcohol</text:p>
          </table:table-cell>
          <table:table-cell table:number-columns-repeated="4"/>
        </table:table-row>
        <table:table-row table:style-name="ro3">
          <table:table-cell table:style-name="ce3" office:value-type="string">
            <text:p>Hops:</text:p>
          </table:table-cell>
          <table:table-cell table:number-columns-repeated="4"/>
          <table:table-cell table:style-name="ce3" office:value-type="string">
            <text:p>Hops:</text:p>
          </table:table-cell>
          <table:table-cell table:number-columns-repeated="4"/>
          <table:table-cell table:style-name="ce3" office:value-type="string">
            <text:p>Hops:</text:p>
          </table:table-cell>
          <table:table-cell table:number-columns-repeated="5"/>
        </table:table-row>
        <table:table-row table:style-name="ro1"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 table:number-columns-repeated="2"/>
        </table:table-row>
        <table:table-row table:style-name="ro4">
          <table:table-cell table:style-name="ce7" office:value-type="float" office:value="1.25">
            <text:p>1.25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7">
            <text:p>7.00</text:p>
          </table:table-cell>
          <table:table-cell table:style-name="ce7" table:formula="of:=IF([.A275]=0;(1.65*0.000125^(1.05-1))*((1-EXP(-0.04*[.B280]))/4.15);(1.65*0.000125^([.A275]-1))*((1-EXP(-0.04*[.B280]))/4.15))" office:value-type="float" office:value="0.214662036162331">
            <text:p>0.21</text:p>
          </table:table-cell>
          <table:table-cell office:value-type="string">
            <text:p>Norther Brew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16.7">
            <text:p>16.70</text:p>
          </table:table-cell>
          <table:table-cell table:style-name="ce7" table:formula="of:=IF([.F275]=0;(1.65*0.000125^(1.05-1))*((1-EXP(-0.04*[.G280]))/4.15);(1.65*0.000125^([.F275]-1))*((1-EXP(-0.04*[.G280]))/4.15))" office:value-type="float" office:value="0.224528096463032">
            <text:p>0.22</text:p>
          </table:table-cell>
          <table:table-cell office:value-type="string">
            <text:p>Summit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7">
            <text:p>7.00</text:p>
          </table:table-cell>
          <table:table-cell table:style-name="ce7" table:formula="of:=IF([.K275]=0;(1.65*0.000125^(1.05-1))*((1-EXP(-0.04*[.L280]))/4.15);(1.65*0.000125^([.K275]-1))*((1-EXP(-0.04*[.L280]))/4.15))" office:value-type="float" office:value="0.210838085771855">
            <text:p>0.21</text:p>
          </table:table-cell>
          <table:table-cell office:value-type="string">
            <text:p>Norther Brewer</text:p>
          </table:table-cell>
          <table:table-cell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4.3">
            <text:p>4.30</text:p>
          </table:table-cell>
          <table:table-cell table:style-name="ce7" table:formula="of:=IF([.A275]=0;(1.65*0.000125^(1.05-1))*((1-EXP(-0.04*[.B281]))/4.15);(1.65*0.000125^([.A275]-1))*((1-EXP(-0.04*[.B281]))/4.15))" office:value-type="float" office:value="0.077830383274265">
            <text:p>0.08</text:p>
          </table:table-cell>
          <table:table-cell office:value-type="string">
            <text:p>Fuggle</text:p>
          </table:table-cell>
          <table:table-cell table:style-name="ce7"/>
          <table:table-cell table:style-name="ce7"/>
          <table:table-cell table:style-name="ce11"/>
          <table:table-cell table:style-name="ce7" table:formula="of:=IF([.F275]=0;(1.65*0.000125^(1.05-1))*((1-EXP(-0.04*[.G281]))/4.15);(1.65*0.000125^([.F275]-1))*((1-EXP(-0.04*[.G281]))/4.15))" office:value-type="float" office:value="0">
            <text:p>0</text:p>
          </table:table-cell>
          <table:table-cell/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7.2">
            <text:p>7.20</text:p>
          </table:table-cell>
          <table:table-cell table:style-name="ce7" table:formula="of:=IF([.K275]=0;(1.65*0.000125^(1.05-1))*((1-EXP(-0.04*[.L281]))/4.15);(1.65*0.000125^([.K275]-1))*((1-EXP(-0.04*[.L281]))/4.15))" office:value-type="float" office:value="0.0764439270110466">
            <text:p>0.08</text:p>
          </table:table-cell>
          <table:table-cell office:value-type="string">
            <text:p>Cascade</text:p>
          </table:table-cell>
          <table:table-cell/>
        </table:table-row>
        <table:table-row table:style-name="ro4"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0">
            <text:p>0.00</text:p>
          </table:table-cell>
          <table:table-cell table:style-name="ce7" table:formula="of:=IF([.A275]=0;(1.65*0.000125^(1.05-1))*((1-EXP(-0.04*[.B282]))/4.15);(1.65*0.000125^([.A275]-1))*((1-EXP(-0.04*[.B282]))/4.15))" office:value-type="float" office:value="0">
            <text:p>0</text:p>
          </table:table-cell>
          <table:table-cell/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7.1">
            <text:p>7.10</text:p>
          </table:table-cell>
          <table:table-cell table:style-name="ce7" table:formula="of:=IF([.F275]=0;(1.65*0.000125^(1.05-1))*((1-EXP(-0.04*[.G282]))/4.15);(1.65*0.000125^([.F275]-1))*((1-EXP(-0.04*[.G282]))/4.15))" office:value-type="float" office:value="0.0814075377089219">
            <text:p>0.08</text:p>
          </table:table-cell>
          <table:table-cell office:value-type="string">
            <text:p>Cascade</text:p>
          </table:table-cell>
          <table:table-cell table:style-name="ce7"/>
          <table:table-cell table:style-name="ce7"/>
          <table:table-cell table:style-name="ce11"/>
          <table:table-cell table:style-name="ce7" table:formula="of:=IF([.K275]=0;(1.65*0.000125^(1.05-1))*((1-EXP(-0.04*[.L282]))/4.15);(1.65*0.000125^([.K275]-1))*((1-EXP(-0.04*[.L282]))/4.15))" office:value-type="float" office:value="0">
            <text:p>0</text:p>
          </table:table-cell>
          <table:table-cell table:number-columns-repeated="2"/>
        </table:table-row>
        <table:table-row table:style-name="ro4">
          <table:table-cell table:style-name="ce7"/>
          <table:table-cell table:style-name="ce7"/>
          <table:table-cell table:style-name="ce11"/>
          <table:table-cell table:style-name="ce7" table:formula="of:=IF([.A275]=0;(1.65*0.000125^(1.05-1))*((1-EXP(-0.04*[.B283]))/4.15);(1.65*0.000125^([.A275]-1))*((1-EXP(-0.04*[.B283]))/4.15))" office:value-type="float" office:value="0">
            <text:p>0</text:p>
          </table:table-cell>
          <table:table-cell/>
          <table:table-cell table:style-name="ce7" office:value-type="float" office:value="0.2">
            <text:p>0.2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0">
            <text:p>0.00</text:p>
          </table:table-cell>
          <table:table-cell table:style-name="ce7" table:formula="of:=IF([.F275]=0;(1.65*0.000125^(1.05-1))*((1-EXP(-0.04*[.G283]))/4.15);(1.65*0.000125^([.F275]-1))*((1-EXP(-0.04*[.G283]))/4.15))" office:value-type="float" office:value="0.0814075377089219">
            <text:p>0.08</text:p>
          </table:table-cell>
          <table:table-cell office:value-type="string">
            <text:p>Homegrown Cascades</text:p>
          </table:table-cell>
          <table:table-cell table:style-name="ce7"/>
          <table:table-cell table:style-name="ce7"/>
          <table:table-cell table:style-name="ce11"/>
          <table:table-cell table:style-name="ce7" table:formula="of:=IF([.K275]=0;(1.65*0.000125^(1.05-1))*((1-EXP(-0.04*[.L283]))/4.15);(1.65*0.000125^([.K275]-1))*((1-EXP(-0.04*[.L283]))/4.15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Approx IBU</text:p>
          </table:table-cell>
          <table:table-cell table:formula="of:=(([.A280]*([.C280]/100)*[.D280]*7489)+([.A281]*([.C281]/100)*[.D281]*7489)+([.A282]*([.C282]/100)*[.D282]*7489)+([.A283]*([.C283]/100)*[.D283]*7489))/5" office:value-type="float" office:value="33.145766771277">
            <text:p>33.15</text:p>
          </table:table-cell>
          <table:table-cell table:style-name="ce12"/>
          <table:table-cell table:number-columns-repeated="2"/>
          <table:table-cell office:value-type="string">
            <text:p>Approx IBU</text:p>
          </table:table-cell>
          <table:table-cell table:formula="of:=(([.F280]*([.H280]/100)*[.I280]*7489)+([.F281]*([.H281]/100)*[.I281]*7489)+([.F282]*([.H282]/100)*[.I282]*7489)+([.F283]*([.H283]/100)*[.I283]*7489))/5" office:value-type="float" office:value="73.476170358569">
            <text:p>73.48</text:p>
          </table:table-cell>
          <table:table-cell table:style-name="ce12"/>
          <table:table-cell table:number-columns-repeated="2"/>
          <table:table-cell office:value-type="string">
            <text:p>Approx IBU</text:p>
          </table:table-cell>
          <table:table-cell table:formula="of:=(([.K280]*([.M280]/100)*[.N280]*7489)+([.K281]*([.M281]/100)*[.N281]*7489)+([.K282]*([.M282]/100)*[.N282]*7489)+([.K283]*([.M283]/100)*[.N283]*7489))/5" office:value-type="float" office:value="49.6459657095629">
            <text:p>49.65</text:p>
          </table:table-cell>
          <table:table-cell table:style-name="ce12"/>
          <table:table-cell table:number-columns-repeated="3"/>
        </table:table-row>
        <table:table-row table:style-name="ro1">
          <table:table-cell table:style-name="ce10" office:value-type="string">
            <text:p>Notes:</text:p>
          </table:table-cell>
          <table:table-cell table:number-columns-repeated="4"/>
          <table:table-cell table:style-name="ce10" office:value-type="string">
            <text:p>Notes:</text:p>
          </table:table-cell>
          <table:table-cell table:number-columns-repeated="4"/>
          <table:table-cell table:style-name="ce10" office:value-type="string">
            <text:p>Notes:</text:p>
          </table:table-cell>
          <table:table-cell table:number-columns-repeated="5"/>
        </table:table-row>
        <table:table-row table:style-name="ro1">
          <table:table-cell office:value-type="string">
            <text:p>Used 5.2 mash stabilizer</text:p>
          </table:table-cell>
          <table:table-cell table:number-columns-repeated="4"/>
          <table:table-cell office:value-type="string">
            <text:p>mash stabilized</text:p>
          </table:table-cell>
          <table:table-cell table:number-columns-repeated="4"/>
          <table:table-cell office:value-type="string">
            <text:p>Used 5.2 mash stabilizer</text:p>
          </table:table-cell>
          <table:table-cell table:number-columns-repeated="5"/>
        </table:table-row>
        <table:table-row table:style-name="ro1">
          <table:table-cell office:value-type="string">
            <text:p>½ tsp irish moss 10 min</text:p>
          </table:table-cell>
          <table:table-cell table:number-columns-repeated="4"/>
          <table:table-cell office:value-type="string">
            <text:p>½ tsp irish moss @ 10 min</text:p>
          </table:table-cell>
          <table:table-cell table:number-columns-repeated="4"/>
          <table:table-cell office:value-type="string">
            <text:p>½ tsp irish moss @ 10 min</text:p>
          </table:table-cell>
          <table:table-cell table:number-columns-repeated="5"/>
        </table:table-row>
        <table:table-row table:style-name="ro1">
          <table:table-cell office:value-type="string">
            <text:p>pitched onto primary yeast from classic stout III</text:p>
          </table:table-cell>
          <table:table-cell table:number-columns-repeated="4"/>
          <table:table-cell office:value-type="string">
            <text:p>pitched with american ale yeast strain</text:p>
          </table:table-cell>
          <table:table-cell table:number-columns-repeated="4"/>
          <table:table-cell office:value-type="string">
            <text:p>pitched with muntions packet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dry hopped 1 oz cascade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funny infected taste at racking</text:p>
          </table:table-cell>
          <table:table-cell table:number-columns-repeated="10"/>
        </table:table-row>
        <table:table-row table:style-name="ro1">
          <table:table-cell table:number-columns-repeated="16"/>
        </table:table-row>
        <table:table-row table:style-name="ro3">
          <table:table-cell table:style-name="ce3" office:value-type="string">
            <text:p>Classic Irish Stout III</text:p>
          </table:table-cell>
          <table:table-cell table:number-columns-repeated="4"/>
          <table:table-cell table:style-name="ce3" office:value-type="string">
            <text:p>Rolling Stone VII</text:p>
          </table:table-cell>
          <table:table-cell table:number-columns-repeated="4"/>
          <table:table-cell table:style-name="ce3" office:value-type="string">
            <text:p>New IPA</text:p>
          </table:table-cell>
          <table:table-cell table:number-columns-repeated="5"/>
        </table:table-row>
        <table:table-row table:style-name="ro4">
          <table:table-cell table:style-name="ce4" office:value-type="float" office:value="9">
            <text:p>9</text:p>
          </table:table-cell>
          <table:table-cell office:value-type="string">
            <text:p>American 2 row</text:p>
          </table:table-cell>
          <table:table-cell table:number-columns-repeated="3"/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3"/>
          <table:table-cell table:style-name="ce4" office:value-type="float" office:value="12">
            <text:p>12</text:p>
          </table:table-cell>
          <table:table-cell office:value-type="string">
            <text:p>American 2 row</text:p>
          </table:table-cell>
          <table:table-cell table:number-columns-repeated="4"/>
        </table:table-row>
        <table:table-row table:style-name="ro4">
          <table:table-cell table:style-name="ce5" office:value-type="float" office:value="2">
            <text:p>2</text:p>
          </table:table-cell>
          <table:table-cell office:value-type="string">
            <text:p>Flaked Barley</text:p>
          </table:table-cell>
          <table:table-cell table:number-columns-repeated="3"/>
          <table:table-cell table:style-name="ce5" office:value-type="float" office:value="1">
            <text:p>1</text:p>
          </table:table-cell>
          <table:table-cell office:value-type="string">
            <text:p>Crystal Malt</text:p>
          </table:table-cell>
          <table:table-cell table:number-columns-repeated="3"/>
          <table:table-cell table:style-name="ce5"/>
          <table:table-cell office:value-type="string">
            <text:p>Crystal Malt</text:p>
          </table:table-cell>
          <table:table-cell table:number-columns-repeated="4"/>
        </table:table-row>
        <table:table-row table:style-name="ro4">
          <table:table-cell table:style-name="ce5"/>
          <table:table-cell office:value-type="string">
            <text:p>Toasted Crystal Malt</text:p>
          </table:table-cell>
          <table:table-cell table:number-columns-repeated="3"/>
          <table:table-cell table:style-name="ce5"/>
          <table:table-cell office:value-type="string">
            <text:p>Toasted Crystal Malt</text:p>
          </table:table-cell>
          <table:table-cell table:number-columns-repeated="3"/>
          <table:table-cell table:style-name="ce5" office:value-type="float" office:value="0.75">
            <text:p>0.75</text:p>
          </table:table-cell>
          <table:table-cell office:value-type="string">
            <text:p>Toasted Crystal Malt</text:p>
          </table:table-cell>
          <table:table-cell table:number-columns-repeated="4"/>
        </table:table-row>
        <table:table-row table:style-name="ro4">
          <table:table-cell table:style-name="ce5" office:value-type="float" office:value="1">
            <text:p>1</text:p>
          </table:table-cell>
          <table:table-cell office:value-type="string">
            <text:p>lb Roasted NM Barley</text:p>
          </table:table-cell>
          <table:table-cell table:number-columns-repeated="3"/>
          <table:table-cell table:style-name="ce5"/>
          <table:table-cell office:value-type="string">
            <text:p>lb Roasted NM Barley</text:p>
          </table:table-cell>
          <table:table-cell table:number-columns-repeated="3"/>
          <table:table-cell table:style-name="ce5"/>
          <table:table-cell office:value-type="string">
            <text:p>lb Roasted NM Barley</text:p>
          </table:table-cell>
          <table:table-cell table:number-columns-repeated="4"/>
        </table:table-row>
        <table:table-row table:style-name="ro4">
          <table:table-cell table:style-name="ce5"/>
          <table:table-cell office:value-type="string">
            <text:p>lb Chocolate Malt</text:p>
          </table:table-cell>
          <table:table-cell table:number-columns-repeated="3"/>
          <table:table-cell table:style-name="ce5"/>
          <table:table-cell office:value-type="string">
            <text:p>lb Chocolate Malt</text:p>
          </table:table-cell>
          <table:table-cell table:number-columns-repeated="3"/>
          <table:table-cell table:style-name="ce5"/>
          <table:table-cell office:value-type="string">
            <text:p>lb Chocolate Malt</text:p>
          </table:table-cell>
          <table:table-cell table:number-columns-repeated="4"/>
        </table:table-row>
        <table:table-row table:style-name="ro4">
          <table:table-cell table:style-name="ce6" office:value-type="float" office:value="0.5">
            <text:p>0.5</text:p>
          </table:table-cell>
          <table:table-cell office:value-type="string">
            <text:p>Black Pat Malt</text:p>
          </table:table-cell>
          <table:table-cell table:number-columns-repeated="3"/>
          <table:table-cell table:style-name="ce6"/>
          <table:table-cell office:value-type="string">
            <text:p>Black Pat Malt</text:p>
          </table:table-cell>
          <table:table-cell table:number-columns-repeated="3"/>
          <table:table-cell table:style-name="ce6"/>
          <table:table-cell office:value-type="string">
            <text:p>Black Pat Malt</text:p>
          </table:table-cell>
          <table:table-cell table:number-columns-repeated="4"/>
        </table:table-row>
        <table:table-row table:style-name="ro4">
          <table:table-cell table:style-name="ce7" table:formula="of:=SUM([.A293:.A298])" office:value-type="float" office:value="12.5">
            <text:p>12.5</text:p>
          </table:table-cell>
          <table:table-cell office:value-type="string">
            <text:p>Lb total grain</text:p>
          </table:table-cell>
          <table:table-cell table:number-columns-repeated="3"/>
          <table:table-cell table:style-name="ce7" table:formula="of:=SUM([.F293:.F298])" office:value-type="float" office:value="11">
            <text:p>11</text:p>
          </table:table-cell>
          <table:table-cell office:value-type="string">
            <text:p>Lb total grain</text:p>
          </table:table-cell>
          <table:table-cell table:number-columns-repeated="3"/>
          <table:table-cell table:style-name="ce7" table:formula="of:=SUM([.K293:.K298])" office:value-type="float" office:value="12.75">
            <text:p>12.75</text:p>
          </table:table-cell>
          <table:table-cell office:value-type="string">
            <text:p>Lb total grain</text:p>
          </table:table-cell>
          <table:table-cell table:number-columns-repeated="4"/>
        </table:table-row>
        <table:table-row table:style-name="ro4">
          <table:table-cell table:style-name="ce7" table:formula="of:=[.A299]*1.75/4" office:value-type="float" office:value="5.46875">
            <text:p>5.47</text:p>
          </table:table-cell>
          <table:table-cell office:value-type="string">
            <text:p>gal strike water</text:p>
          </table:table-cell>
          <table:table-cell table:number-columns-repeated="3"/>
          <table:table-cell table:style-name="ce7" table:formula="of:=[.F299]*1.75/4" office:value-type="float" office:value="4.8125">
            <text:p>4.81</text:p>
          </table:table-cell>
          <table:table-cell office:value-type="string">
            <text:p>gal strike water</text:p>
          </table:table-cell>
          <table:table-cell table:number-columns-repeated="3"/>
          <table:table-cell table:style-name="ce7" table:formula="of:=[.K299]*1.75/4" office:value-type="float" office:value="5.578125">
            <text:p>5.58</text:p>
          </table:table-cell>
          <table:table-cell office:value-type="string">
            <text:p>gal strike water</text:p>
          </table:table-cell>
          <table:table-cell table:number-columns-repeated="4"/>
        </table:table-row>
        <table:table-row table:style-name="ro4">
          <table:table-cell table:style-name="ce7" table:formula="of:=9-[.A300]" office:value-type="float" office:value="3.53125">
            <text:p>3.53</text:p>
          </table:table-cell>
          <table:table-cell office:value-type="string">
            <text:p>gal sparge water</text:p>
          </table:table-cell>
          <table:table-cell table:number-columns-repeated="3"/>
          <table:table-cell table:style-name="ce7" table:formula="of:=9-[.F300]" office:value-type="float" office:value="4.1875">
            <text:p>4.19</text:p>
          </table:table-cell>
          <table:table-cell office:value-type="string">
            <text:p>gal sparge water</text:p>
          </table:table-cell>
          <table:table-cell table:number-columns-repeated="3"/>
          <table:table-cell table:style-name="ce7" table:formula="of:=9-[.K300]" office:value-type="float" office:value="3.421875">
            <text:p>3.42</text:p>
          </table:table-cell>
          <table:table-cell office:value-type="string">
            <text:p>gal sparge water</text:p>
          </table:table-cell>
          <table:table-cell table:number-columns-repeated="4"/>
        </table:table-row>
        <table:table-row table:style-name="ro1">
          <table:table-cell table:formula="of:=[.A300]*1.74" office:value-type="float" office:value="9.515625">
            <text:p>9.52</text:p>
          </table:table-cell>
          <table:table-cell office:value-type="string">
            <text:p>inches strike water</text:p>
          </table:table-cell>
          <table:table-cell table:number-columns-repeated="3"/>
          <table:table-cell table:formula="of:=[.F300]*1.74" office:value-type="float" office:value="8.37375">
            <text:p>8.37</text:p>
          </table:table-cell>
          <table:table-cell office:value-type="string">
            <text:p>inches strike water</text:p>
          </table:table-cell>
          <table:table-cell table:number-columns-repeated="3"/>
          <table:table-cell table:formula="of:=[.K300]*1.74" office:value-type="float" office:value="9.7059375">
            <text:p>9.71</text:p>
          </table:table-cell>
          <table:table-cell office:value-type="string">
            <text:p>inches strike water</text:p>
          </table:table-cell>
          <table:table-cell table:number-columns-repeated="4"/>
        </table:table-row>
        <table:table-row table:style-name="ro1">
          <table:table-cell table:formula="of:=[.A301]*1.74" office:value-type="float" office:value="6.144375">
            <text:p>6.14</text:p>
          </table:table-cell>
          <table:table-cell office:value-type="string">
            <text:p>inches sparge water</text:p>
          </table:table-cell>
          <table:table-cell table:number-columns-repeated="3"/>
          <table:table-cell table:formula="of:=[.F301]*1.74" office:value-type="float" office:value="7.28625">
            <text:p>7.29</text:p>
          </table:table-cell>
          <table:table-cell office:value-type="string">
            <text:p>inches sparge water</text:p>
          </table:table-cell>
          <table:table-cell table:number-columns-repeated="3"/>
          <table:table-cell table:formula="of:=[.K301]*1.74" office:value-type="float" office:value="5.9540625">
            <text:p>5.95</text:p>
          </table:table-cell>
          <table:table-cell office:value-type="string">
            <text:p>inches sparge water</text:p>
          </table:table-cell>
          <table:table-cell table:number-columns-repeated="4"/>
        </table:table-row>
        <table:table-row table:style-name="ro1">
          <table:table-cell table:style-name="ce9" office:value-type="float" office:value="1.068">
            <text:p>1.068</text:p>
          </table:table-cell>
          <table:table-cell office:value-type="string">
            <text:p>OG</text:p>
          </table:table-cell>
          <table:table-cell table:number-columns-repeated="3"/>
          <table:table-cell table:style-name="ce9" office:value-type="float" office:value="1.06">
            <text:p>1.060</text:p>
          </table:table-cell>
          <table:table-cell office:value-type="string">
            <text:p>OG</text:p>
          </table:table-cell>
          <table:table-cell table:style-name="ce9" table:formula="of:=((0.65)*([.F299])*(37/5))/(1000)+1" office:value-type="float" office:value="1.05291">
            <text:p>1.053</text:p>
          </table:table-cell>
          <table:table-cell office:value-type="string">
            <text:p>&lt;estimated @65% eff</text:p>
          </table:table-cell>
          <table:table-cell/>
          <table:table-cell table:style-name="ce9" office:value-type="float" office:value="1.061">
            <text:p>1.061</text:p>
          </table:table-cell>
          <table:table-cell office:value-type="string">
            <text:p>OG</text:p>
          </table:table-cell>
          <table:table-cell table:style-name="ce9" table:formula="of:=((0.65)*([.K299])*(37/5))/(1000)+1" office:value-type="float" office:value="1.0613275">
            <text:p>1.061</text:p>
          </table:table-cell>
          <table:table-cell office:value-type="string">
            <text:p>&lt;estimated @65% eff</text:p>
          </table:table-cell>
          <table:table-cell table:number-columns-repeated="2"/>
        </table:table-row>
        <table:table-row table:style-name="ro4">
          <table:table-cell table:style-name="ce8" table:formula="of:=([.A304]-1)*1000/([.A299]*37/5)" office:value-type="percentage" office:value="0.735135135135136">
            <text:p>73.51%</text:p>
          </table:table-cell>
          <table:table-cell office:value-type="string">
            <text:p>ext eff</text:p>
          </table:table-cell>
          <table:table-cell table:number-columns-repeated="3"/>
          <table:table-cell table:style-name="ce8" table:formula="of:=([.F304]-1)*1000/([.F299]*37/5)" office:value-type="percentage" office:value="0.737100737100738">
            <text:p>73.71%</text:p>
          </table:table-cell>
          <table:table-cell office:value-type="string">
            <text:p>ext eff</text:p>
          </table:table-cell>
          <table:table-cell table:number-columns-repeated="3"/>
          <table:table-cell table:style-name="ce8" table:formula="of:=([.K304]-1)*1000/([.K299]*37/5)" office:value-type="percentage" office:value="0.646528881822999">
            <text:p>64.65%</text:p>
          </table:table-cell>
          <table:table-cell office:value-type="string">
            <text:p>ext eff</text:p>
          </table:table-cell>
          <table:table-cell table:number-columns-repeated="4"/>
        </table:table-row>
        <table:table-row table:style-name="ro1">
          <table:table-cell table:formula="of:=([.A304]*1000-1010)/7.36" office:value-type="float" office:value="7.8804347826087">
            <text:p>7.88</text:p>
          </table:table-cell>
          <table:table-cell office:value-type="string">
            <text:p>% alcohol</text:p>
          </table:table-cell>
          <table:table-cell table:number-columns-repeated="3"/>
          <table:table-cell table:formula="of:=IF([.F304]=0;([.H304]*1000-(1000+(1000*([.H304]-1)/4)))/7.36;([.F304]*1000-(1000+(1000*([.F304]-1)/4)))/7.36)" office:value-type="float" office:value="6.11413043478261">
            <text:p>6.11</text:p>
          </table:table-cell>
          <table:table-cell office:value-type="string">
            <text:p>% alcohol (@75% attn)</text:p>
          </table:table-cell>
          <table:table-cell table:number-columns-repeated="3"/>
          <table:table-cell table:formula="of:=IF([.K304]=0;([.M304]*1000-(1000+(1000*([.M304]-1)/4)))/7.36;([.K304]*1000-(1000+(1000*([.K304]-1)/4)))/7.36)" office:value-type="float" office:value="6.21603260869565">
            <text:p>6.22</text:p>
          </table:table-cell>
          <table:table-cell office:value-type="string">
            <text:p>% alcohol (@75% attn)</text:p>
          </table:table-cell>
          <table:table-cell table:number-columns-repeated="4"/>
        </table:table-row>
        <table:table-row table:style-name="ro3">
          <table:table-cell table:style-name="ce3" office:value-type="string">
            <text:p>Hops:</text:p>
          </table:table-cell>
          <table:table-cell table:number-columns-repeated="4"/>
          <table:table-cell table:style-name="ce3" office:value-type="string">
            <text:p>Hops:</text:p>
          </table:table-cell>
          <table:table-cell table:number-columns-repeated="4"/>
          <table:table-cell table:style-name="ce3" office:value-type="string">
            <text:p>Hops:</text:p>
          </table:table-cell>
          <table:table-cell table:number-columns-repeated="5"/>
        </table:table-row>
        <table:table-row table:style-name="ro1"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 table:number-columns-repeated="2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4.5">
            <text:p>4.50</text:p>
          </table:table-cell>
          <table:table-cell table:style-name="ce7" table:formula="of:=IF([.A304]=0;(1.65*0.000125^(1.05-1))*((1-EXP(-0.04*[.B309]))/4.15);(1.65*0.000125^([.A304]-1))*((1-EXP(-0.04*[.B309]))/4.15))" office:value-type="float" office:value="0.196211448838157">
            <text:p>0.20</text:p>
          </table:table-cell>
          <table:table-cell office:value-type="string">
            <text:p>US Golding (Kent)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7">
            <text:p>7.00</text:p>
          </table:table-cell>
          <table:table-cell table:style-name="ce7" table:formula="of:=IF([.F304]=0;(1.65*0.000125^(1.05-1))*((1-EXP(-0.04*[.G309]))/4.15);(1.65*0.000125^([.F304]-1))*((1-EXP(-0.04*[.G309]))/4.15))" office:value-type="float" office:value="0.210838085771855">
            <text:p>0.21</text:p>
          </table:table-cell>
          <table:table-cell office:value-type="string">
            <text:p>Norther Brew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16.7">
            <text:p>16.70</text:p>
          </table:table-cell>
          <table:table-cell table:style-name="ce7" table:formula="of:=IF([.K304]=0;(1.65*0.000125^(1.05-1))*((1-EXP(-0.04*[.L309]))/4.15);(1.65*0.000125^([.K304]-1))*((1-EXP(-0.04*[.L309]))/4.15))" office:value-type="float" office:value="0.208951731612457">
            <text:p>0.21</text:p>
          </table:table-cell>
          <table:table-cell office:value-type="string">
            <text:p>Summit</text:p>
          </table:table-cell>
          <table:table-cell/>
        </table:table-row>
        <table:table-row table:style-name="ro4">
          <table:table-cell table:style-name="ce7"/>
          <table:table-cell table:style-name="ce7"/>
          <table:table-cell table:style-name="ce11"/>
          <table:table-cell table:style-name="ce7" table:formula="of:=IF([.A304]=0;(1.65*0.000125^(1.05-1))*((1-EXP(-0.04*[.B310]))/4.15);(1.65*0.000125^([.A304]-1))*((1-EXP(-0.04*[.B310]))/4.15))" office:value-type="float" office:value="0">
            <text:p>0</text:p>
          </table:table-cell>
          <table:table-cell/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7.1">
            <text:p>7.10</text:p>
          </table:table-cell>
          <table:table-cell table:style-name="ce7" table:formula="of:=IF([.F304]=0;(1.65*0.000125^(1.05-1))*((1-EXP(-0.04*[.G310]))/4.15);(1.65*0.000125^([.F304]-1))*((1-EXP(-0.04*[.G310]))/4.15))" office:value-type="float" office:value="0.0764439270110466">
            <text:p>0.08</text:p>
          </table:table-cell>
          <table:table-cell office:value-type="string">
            <text:p>Cascad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7">
            <text:p>7.00</text:p>
          </table:table-cell>
          <table:table-cell table:style-name="ce7" table:formula="of:=IF([.K304]=0;(1.65*0.000125^(1.05-1))*((1-EXP(-0.04*[.L310]))/4.15);(1.65*0.000125^([.K304]-1))*((1-EXP(-0.04*[.L310]))/4.15))" office:value-type="float" office:value="0.208951731612457">
            <text:p>0.21</text:p>
          </table:table-cell>
          <table:table-cell office:value-type="string">
            <text:p>Norther Brewer</text:p>
          </table:table-cell>
          <table:table-cell/>
        </table:table-row>
        <table:table-row table:style-name="ro4">
          <table:table-cell table:style-name="ce7"/>
          <table:table-cell table:style-name="ce7"/>
          <table:table-cell table:style-name="ce11"/>
          <table:table-cell table:style-name="ce7" table:formula="of:=IF([.A304]=0;(1.65*0.000125^(1.05-1))*((1-EXP(-0.04*[.B311]))/4.15);(1.65*0.000125^([.A304]-1))*((1-EXP(-0.04*[.B311]))/4.15))" office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11"/>
          <table:table-cell table:style-name="ce7" table:formula="of:=IF([.F304]=0;(1.65*0.000125^(1.05-1))*((1-EXP(-0.04*[.G311]))/4.15);(1.65*0.000125^([.F304]-1))*((1-EXP(-0.04*[.G311]))/4.15))" office:value-type="float" office:value="0">
            <text:p>0</text:p>
          </table:table-cell>
          <table:table-cell/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11" office:value-type="float" office:value="7.1">
            <text:p>7.10</text:p>
          </table:table-cell>
          <table:table-cell table:style-name="ce7" table:formula="of:=IF([.K304]=0;(1.65*0.000125^(1.05-1))*((1-EXP(-0.04*[.L311]))/4.15);(1.65*0.000125^([.K304]-1))*((1-EXP(-0.04*[.L311]))/4.15))" office:value-type="float" office:value="0.0416554172266609">
            <text:p>0.04</text:p>
          </table:table-cell>
          <table:table-cell office:value-type="string">
            <text:p>Cascade</text:p>
          </table:table-cell>
          <table:table-cell/>
        </table:table-row>
        <table:table-row table:style-name="ro4">
          <table:table-cell table:style-name="ce7"/>
          <table:table-cell table:style-name="ce7"/>
          <table:table-cell table:style-name="ce11"/>
          <table:table-cell table:style-name="ce7" table:formula="of:=IF([.A304]=0;(1.65*0.000125^(1.05-1))*((1-EXP(-0.04*[.B312]))/4.15);(1.65*0.000125^([.A304]-1))*((1-EXP(-0.04*[.B312]))/4.15))" office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11"/>
          <table:table-cell table:style-name="ce7" table:formula="of:=IF([.F304]=0;(1.65*0.000125^(1.05-1))*((1-EXP(-0.04*[.G312]))/4.15);(1.65*0.000125^([.F304]-1))*((1-EXP(-0.04*[.G312]))/4.15))" office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11"/>
          <table:table-cell table:style-name="ce7" table:formula="of:=IF([.K304]=0;(1.65*0.000125^(1.05-1))*((1-EXP(-0.04*[.L312]))/4.15);(1.65*0.000125^([.K304]-1))*((1-EXP(-0.04*[.L312]))/4.15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Approx IBU</text:p>
          </table:table-cell>
          <table:table-cell table:formula="of:=(([.A309]*([.C309]/100)*[.D309]*7489)+([.A310]*([.C310]/100)*[.D310]*7489)+([.A311]*([.C311]/100)*[.D311]*7489)+([.A312]*([.C312]/100)*[.D312]*7489))/5" office:value-type="float" office:value="26.4496957262812">
            <text:p>26.45</text:p>
          </table:table-cell>
          <table:table-cell table:style-name="ce12"/>
          <table:table-cell table:number-columns-repeated="2"/>
          <table:table-cell office:value-type="string">
            <text:p>Approx IBU</text:p>
          </table:table-cell>
          <table:table-cell table:formula="of:=(([.F309]*([.H309]/100)*[.I309]*7489)+([.F310]*([.H310]/100)*[.I310]*7489)+([.F311]*([.H311]/100)*[.I311]*7489)+([.F312]*([.H312]/100)*[.I312]*7489))/5" office:value-type="float" office:value="30.2348676261133">
            <text:p>30.23</text:p>
          </table:table-cell>
          <table:table-cell table:style-name="ce12"/>
          <table:table-cell table:number-columns-repeated="2"/>
          <table:table-cell office:value-type="string">
            <text:p>Approx IBU</text:p>
          </table:table-cell>
          <table:table-cell table:formula="of:=(([.K309]*([.M309]/100)*[.N309]*7489)+([.K310]*([.M310]/100)*[.N310]*7489)+([.K311]*([.M311]/100)*[.N311]*7489)+([.K312]*([.M312]/100)*[.N312]*7489))/5" office:value-type="float" office:value="83.0329838723027">
            <text:p>83.03</text:p>
          </table:table-cell>
          <table:table-cell table:style-name="ce12"/>
          <table:table-cell table:number-columns-repeated="3"/>
        </table:table-row>
        <table:table-row table:style-name="ro1">
          <table:table-cell table:style-name="ce10" office:value-type="string">
            <text:p>Notes:</text:p>
          </table:table-cell>
          <table:table-cell table:number-columns-repeated="4"/>
          <table:table-cell table:style-name="ce10" office:value-type="string">
            <text:p>Notes:</text:p>
          </table:table-cell>
          <table:table-cell table:number-columns-repeated="4"/>
          <table:table-cell table:style-name="ce10" office:value-type="string">
            <text:p>Notes:</text:p>
          </table:table-cell>
          <table:table-cell table:number-columns-repeated="5"/>
        </table:table-row>
        <table:table-row table:style-name="ro1">
          <table:table-cell office:value-type="string">
            <text:p>Used 5.2 mash stabilizer</text:p>
          </table:table-cell>
          <table:table-cell table:number-columns-repeated="4"/>
          <table:table-cell office:value-type="string">
            <text:p>Used 5.2 mash stabilizer</text:p>
          </table:table-cell>
          <table:table-cell table:number-columns-repeated="4"/>
          <table:table-cell office:value-type="string">
            <text:p>Used 5.2 mash stabilizer</text:p>
          </table:table-cell>
          <table:table-cell table:number-columns-repeated="5"/>
        </table:table-row>
        <table:table-row table:style-name="ro1">
          <table:table-cell office:value-type="string">
            <text:p>½ tsp irish moss 10 min</text:p>
          </table:table-cell>
          <table:table-cell table:number-columns-repeated="4"/>
          <table:table-cell office:value-type="string">
            <text:p>½ tsp irish moss @ 10 min</text:p>
          </table:table-cell>
          <table:table-cell table:number-columns-repeated="4"/>
          <table:table-cell office:value-type="string">
            <text:p>½ tsp irish moss @ 10 min</text:p>
          </table:table-cell>
          <table:table-cell table:number-columns-repeated="5"/>
        </table:table-row>
        <table:table-row table:style-name="ro1">
          <table:table-cell office:value-type="string">
            <text:p>hot sparge at ~169F (pumped)</text:p>
          </table:table-cell>
          <table:table-cell table:number-columns-repeated="4"/>
          <table:table-cell office:value-type="string">
            <text:p>heated mash to 169 during recycle (wort out @164)</text:p>
          </table:table-cell>
          <table:table-cell table:number-columns-repeated="4"/>
          <table:table-cell office:value-type="string">
            <text:p>heated mash to 169 during recycle (wort out @164)</text:p>
          </table:table-cell>
          <table:table-cell table:number-columns-repeated="5"/>
        </table:table-row>
        <table:table-row table:style-name="ro1">
          <table:table-cell office:value-type="string">
            <text:p>mashed at 1.75 quarts per pound, adjusted strike water to 158F</text:p>
          </table:table-cell>
          <table:table-cell table:number-columns-repeated="4"/>
          <table:table-cell office:value-type="string">
            <text:p>pitched with muntons packet</text:p>
          </table:table-cell>
          <table:table-cell table:number-columns-repeated="4"/>
          <table:table-cell office:value-type="string">
            <text:p>pitched with muntons packet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mashed at 1.75 quarts per pound, adjusted strike water to 158F</text:p>
          </table:table-cell>
          <table:table-cell table:number-columns-repeated="4"/>
          <table:table-cell office:value-type="string">
            <text:p>mashed at 1.75 quarts per pound, adjusted strike water to 158F</text:p>
          </table:table-cell>
          <table:table-cell table:number-columns-repeated="5"/>
        </table:table-row>
        <table:table-row table:style-name="ro1">
          <table:table-cell table:number-columns-repeated="16"/>
        </table:table-row>
        <table:table-row table:style-name="ro3">
          <table:table-cell table:style-name="ce3" office:value-type="string">
            <text:p>Debittered Irish Stout</text:p>
          </table:table-cell>
          <table:table-cell table:number-columns-repeated="4"/>
          <table:table-cell table:style-name="ce3" office:value-type="string">
            <text:p>Masons Pale Ale II</text:p>
          </table:table-cell>
          <table:table-cell table:number-columns-repeated="4"/>
          <table:table-cell table:style-name="ce3" office:value-type="string">
            <text:p>Rolling Stone VIII</text:p>
          </table:table-cell>
          <table:table-cell table:number-columns-repeated="5"/>
        </table:table-row>
        <table:table-row table:style-name="ro4"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3"/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3"/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4"/>
        </table:table-row>
        <table:table-row table:style-name="ro4">
          <table:table-cell table:style-name="ce5" office:value-type="float" office:value="2">
            <text:p>2</text:p>
          </table:table-cell>
          <table:table-cell office:value-type="string">
            <text:p>Flaked Malt</text:p>
          </table:table-cell>
          <table:table-cell table:number-columns-repeated="3"/>
          <table:table-cell table:style-name="ce5" office:value-type="float" office:value="1">
            <text:p>1</text:p>
          </table:table-cell>
          <table:table-cell office:value-type="string">
            <text:p>lb Crystal Malt</text:p>
          </table:table-cell>
          <table:table-cell table:number-columns-repeated="3"/>
          <table:table-cell table:style-name="ce5" office:value-type="float" office:value="1">
            <text:p>1</text:p>
          </table:table-cell>
          <table:table-cell office:value-type="string">
            <text:p>Crystal Malt</text:p>
          </table:table-cell>
          <table:table-cell table:number-columns-repeated="4"/>
        </table:table-row>
        <table:table-row table:style-name="ro4">
          <table:table-cell table:style-name="ce5"/>
          <table:table-cell office:value-type="string">
            <text:p>Toasted Crystal Malt</text:p>
          </table:table-cell>
          <table:table-cell table:number-columns-repeated="3"/>
          <table:table-cell table:style-name="ce5"/>
          <table:table-cell office:value-type="string">
            <text:p>Cara</text:p>
          </table:table-cell>
          <table:table-cell table:number-columns-repeated="3"/>
          <table:table-cell table:style-name="ce5"/>
          <table:table-cell office:value-type="string">
            <text:p>Toasted Crystal Malt</text:p>
          </table:table-cell>
          <table:table-cell table:number-columns-repeated="4"/>
        </table:table-row>
        <table:table-row table:style-name="ro4">
          <table:table-cell table:style-name="ce5" office:value-type="float" office:value="1">
            <text:p>1</text:p>
          </table:table-cell>
          <table:table-cell office:value-type="string">
            <text:p>lb Roasted NM Barley</text:p>
          </table:table-cell>
          <table:table-cell table:number-columns-repeated="3"/>
          <table:table-cell table:style-name="ce5"/>
          <table:table-cell office:value-type="string">
            <text:p>lb Roasted NM Barley</text:p>
          </table:table-cell>
          <table:table-cell table:number-columns-repeated="3"/>
          <table:table-cell table:style-name="ce5"/>
          <table:table-cell office:value-type="string">
            <text:p>lb Roasted NM Barley</text:p>
          </table:table-cell>
          <table:table-cell table:number-columns-repeated="4"/>
        </table:table-row>
        <table:table-row table:style-name="ro4">
          <table:table-cell table:style-name="ce5"/>
          <table:table-cell office:value-type="string">
            <text:p>lb Chocolate Malt</text:p>
          </table:table-cell>
          <table:table-cell table:number-columns-repeated="3"/>
          <table:table-cell table:style-name="ce5"/>
          <table:table-cell office:value-type="string">
            <text:p>lb Chocolate Malt</text:p>
          </table:table-cell>
          <table:table-cell table:number-columns-repeated="3"/>
          <table:table-cell table:style-name="ce5"/>
          <table:table-cell office:value-type="string">
            <text:p>lb Chocolate Malt</text:p>
          </table:table-cell>
          <table:table-cell table:number-columns-repeated="4"/>
        </table:table-row>
        <table:table-row table:style-name="ro4">
          <table:table-cell table:style-name="ce6" office:value-type="float" office:value="0.5">
            <text:p>0.5</text:p>
          </table:table-cell>
          <table:table-cell office:value-type="string">
            <text:p>Debittered Black</text:p>
          </table:table-cell>
          <table:table-cell table:number-columns-repeated="3"/>
          <table:table-cell table:style-name="ce6"/>
          <table:table-cell office:value-type="string">
            <text:p>Black Pat Malt</text:p>
          </table:table-cell>
          <table:table-cell table:number-columns-repeated="3"/>
          <table:table-cell table:style-name="ce6"/>
          <table:table-cell office:value-type="string">
            <text:p>Black Pat Malt</text:p>
          </table:table-cell>
          <table:table-cell table:number-columns-repeated="4"/>
        </table:table-row>
        <table:table-row table:style-name="ro4">
          <table:table-cell table:style-name="ce7" table:formula="of:=SUM([.A322:.A327])" office:value-type="float" office:value="13.5">
            <text:p>13.5</text:p>
          </table:table-cell>
          <table:table-cell office:value-type="string">
            <text:p>Lb total grain</text:p>
          </table:table-cell>
          <table:table-cell table:number-columns-repeated="3"/>
          <table:table-cell table:style-name="ce7" table:formula="of:=SUM([.F322:.F327])" office:value-type="float" office:value="11">
            <text:p>11</text:p>
          </table:table-cell>
          <table:table-cell office:value-type="string">
            <text:p>Lb total grain</text:p>
          </table:table-cell>
          <table:table-cell table:number-columns-repeated="3"/>
          <table:table-cell table:style-name="ce7" table:formula="of:=SUM([.K322:.K327])" office:value-type="float" office:value="11">
            <text:p>11</text:p>
          </table:table-cell>
          <table:table-cell office:value-type="string">
            <text:p>Lb total grain</text:p>
          </table:table-cell>
          <table:table-cell table:number-columns-repeated="4"/>
        </table:table-row>
        <table:table-row table:style-name="ro4">
          <table:table-cell table:style-name="ce7" table:formula="of:=[.A328]*1.75/4" office:value-type="float" office:value="5.90625">
            <text:p>5.91</text:p>
          </table:table-cell>
          <table:table-cell office:value-type="string">
            <text:p>gal strike water</text:p>
          </table:table-cell>
          <table:table-cell table:number-columns-repeated="3"/>
          <table:table-cell table:style-name="ce7" table:formula="of:=[.F328]*1.25/4" office:value-type="float" office:value="3.4375">
            <text:p>3.44</text:p>
          </table:table-cell>
          <table:table-cell office:value-type="string">
            <text:p>gal strike water</text:p>
          </table:table-cell>
          <table:table-cell table:number-columns-repeated="3"/>
          <table:table-cell table:style-name="ce7" table:formula="of:=[.K328]*1.75/4" office:value-type="float" office:value="4.8125">
            <text:p>4.81</text:p>
          </table:table-cell>
          <table:table-cell office:value-type="string">
            <text:p>gal strike water</text:p>
          </table:table-cell>
          <table:table-cell table:number-columns-repeated="4"/>
        </table:table-row>
        <table:table-row table:style-name="ro4">
          <table:table-cell table:style-name="ce7" table:formula="of:=9-[.A329]" office:value-type="float" office:value="3.09375">
            <text:p>3.09</text:p>
          </table:table-cell>
          <table:table-cell office:value-type="string">
            <text:p>gal sparge water</text:p>
          </table:table-cell>
          <table:table-cell table:number-columns-repeated="3"/>
          <table:table-cell table:style-name="ce7" table:formula="of:=9-[.F329]" office:value-type="float" office:value="5.5625">
            <text:p>5.56</text:p>
          </table:table-cell>
          <table:table-cell office:value-type="string">
            <text:p>gal sparge water</text:p>
          </table:table-cell>
          <table:table-cell table:number-columns-repeated="3"/>
          <table:table-cell table:style-name="ce7" table:formula="of:=8.25-[.K329]" office:value-type="float" office:value="3.4375">
            <text:p>3.44</text:p>
          </table:table-cell>
          <table:table-cell office:value-type="string">
            <text:p>gal sparge water</text:p>
          </table:table-cell>
          <table:table-cell table:number-columns-repeated="4"/>
        </table:table-row>
        <table:table-row table:style-name="ro1">
          <table:table-cell table:formula="of:=[.A329]*1.74" office:value-type="float" office:value="10.276875">
            <text:p>10.28</text:p>
          </table:table-cell>
          <table:table-cell office:value-type="string">
            <text:p>inches strike water</text:p>
          </table:table-cell>
          <table:table-cell table:number-columns-repeated="3"/>
          <table:table-cell table:formula="of:=[.F329]*1.74" office:value-type="float" office:value="5.98125">
            <text:p>5.98</text:p>
          </table:table-cell>
          <table:table-cell office:value-type="string">
            <text:p>inches strike water</text:p>
          </table:table-cell>
          <table:table-cell table:number-columns-repeated="3"/>
          <table:table-cell table:formula="of:=[.K329]*1.74" office:value-type="float" office:value="8.37375">
            <text:p>8.37</text:p>
          </table:table-cell>
          <table:table-cell office:value-type="string">
            <text:p>inches strike water</text:p>
          </table:table-cell>
          <table:table-cell table:number-columns-repeated="4"/>
        </table:table-row>
        <table:table-row table:style-name="ro1">
          <table:table-cell table:formula="of:=[.A330]*1.74" office:value-type="float" office:value="5.383125">
            <text:p>5.38</text:p>
          </table:table-cell>
          <table:table-cell office:value-type="string">
            <text:p>inches sparge water</text:p>
          </table:table-cell>
          <table:table-cell table:number-columns-repeated="3"/>
          <table:table-cell table:formula="of:=[.F330]*1.74" office:value-type="float" office:value="9.67875">
            <text:p>9.68</text:p>
          </table:table-cell>
          <table:table-cell office:value-type="string">
            <text:p>inches sparge water</text:p>
          </table:table-cell>
          <table:table-cell table:number-columns-repeated="3"/>
          <table:table-cell table:formula="of:=[.K330]*1.74" office:value-type="float" office:value="5.98125">
            <text:p>5.98</text:p>
          </table:table-cell>
          <table:table-cell office:value-type="string">
            <text:p>inches sparge water</text:p>
          </table:table-cell>
          <table:table-cell table:number-columns-repeated="4"/>
        </table:table-row>
        <table:table-row table:style-name="ro1">
          <table:table-cell table:style-name="ce9" office:value-type="float" office:value="1.065">
            <text:p>1.065</text:p>
          </table:table-cell>
          <table:table-cell office:value-type="string">
            <text:p>OG</text:p>
          </table:table-cell>
          <table:table-cell table:style-name="ce9" table:formula="of:=((0.65)*([.A328])*(37/5))/(1000)+1" office:value-type="float" office:value="1.064935">
            <text:p>1.065</text:p>
          </table:table-cell>
          <table:table-cell office:value-type="string">
            <text:p>&lt;estimated @65% eff</text:p>
          </table:table-cell>
          <table:table-cell/>
          <table:table-cell table:style-name="ce9" office:value-type="float" office:value="1.06">
            <text:p>1.060</text:p>
          </table:table-cell>
          <table:table-cell office:value-type="string">
            <text:p>OG</text:p>
          </table:table-cell>
          <table:table-cell table:number-columns-repeated="3"/>
          <table:table-cell table:style-name="ce9" office:value-type="float" office:value="1.052">
            <text:p>1.052</text:p>
          </table:table-cell>
          <table:table-cell office:value-type="string">
            <text:p>OG</text:p>
          </table:table-cell>
          <table:table-cell table:style-name="ce9" table:formula="of:=((0.65)*([.K328])*(37/5))/(1000)+1" office:value-type="float" office:value="1.05291">
            <text:p>1.053</text:p>
          </table:table-cell>
          <table:table-cell office:value-type="string">
            <text:p>&lt;estimated @65% eff</text:p>
          </table:table-cell>
          <table:table-cell table:number-columns-repeated="2"/>
        </table:table-row>
        <table:table-row table:style-name="ro4">
          <table:table-cell table:style-name="ce8" table:formula="of:=([.A333]-1)*1000/([.A328]*37/5)" office:value-type="percentage" office:value="0.65065065065065">
            <text:p>65.07%</text:p>
          </table:table-cell>
          <table:table-cell office:value-type="string">
            <text:p>ext eff</text:p>
          </table:table-cell>
          <table:table-cell table:number-columns-repeated="3"/>
          <table:table-cell table:style-name="ce8" table:formula="of:=([.F333]-1)*1000/([.F328]*37/5)" office:value-type="percentage" office:value="0.737100737100738">
            <text:p>73.71%</text:p>
          </table:table-cell>
          <table:table-cell office:value-type="string">
            <text:p>ext eff</text:p>
          </table:table-cell>
          <table:table-cell table:number-columns-repeated="3"/>
          <table:table-cell table:style-name="ce8" table:formula="of:=([.K333]-1)*1000/([.K328]*37/5)" office:value-type="percentage" office:value="0.638820638820639">
            <text:p>63.88%</text:p>
          </table:table-cell>
          <table:table-cell office:value-type="string">
            <text:p>ext eff</text:p>
          </table:table-cell>
          <table:table-cell table:number-columns-repeated="4"/>
        </table:table-row>
        <table:table-row table:style-name="ro1">
          <table:table-cell table:formula="of:=IF([.A333]=0;([.C333]*1000-(1000+(1000*([.C333]-1)/4)))/7.36;([.A333]*1000-(1000+(1000*([.A333]-1)/4)))/7.36)" office:value-type="float" office:value="6.62364130434783">
            <text:p>6.62</text:p>
          </table:table-cell>
          <table:table-cell office:value-type="string">
            <text:p>% alcohol (@75% attn)</text:p>
          </table:table-cell>
          <table:table-cell table:number-columns-repeated="3"/>
          <table:table-cell table:formula="of:=([.F333]*1000-1010)/7.36" office:value-type="float" office:value="6.79347826086956">
            <text:p>6.79</text:p>
          </table:table-cell>
          <table:table-cell office:value-type="string">
            <text:p>% alcohol</text:p>
          </table:table-cell>
          <table:table-cell table:number-columns-repeated="3"/>
          <table:table-cell table:formula="of:=IF([.K333]=0;([.M333]*1000-(1000+(1000*([.M333]-1)/4)))/7.36;([.K333]*1000-(1000+(1000*([.K333]-1)/4)))/7.36)" office:value-type="float" office:value="5.29891304347826">
            <text:p>5.30</text:p>
          </table:table-cell>
          <table:table-cell office:value-type="string">
            <text:p>% alcohol (@75% attn)</text:p>
          </table:table-cell>
          <table:table-cell table:number-columns-repeated="4"/>
        </table:table-row>
        <table:table-row table:style-name="ro3">
          <table:table-cell table:style-name="ce3" office:value-type="string">
            <text:p>Hops:</text:p>
          </table:table-cell>
          <table:table-cell table:number-columns-repeated="4"/>
          <table:table-cell table:style-name="ce3" office:value-type="string">
            <text:p>Hops:</text:p>
          </table:table-cell>
          <table:table-cell table:number-columns-repeated="4"/>
          <table:table-cell table:style-name="ce3" office:value-type="string">
            <text:p>Hops:</text:p>
          </table:table-cell>
          <table:table-cell table:number-columns-repeated="5"/>
        </table:table-row>
        <table:table-row table:style-name="ro1"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 table:number-columns-repeated="2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4.5">
            <text:p>4.50</text:p>
          </table:table-cell>
          <table:table-cell table:style-name="ce7" table:formula="of:=IF([.A333]=0;(1.65*0.000125^(1.05-1))*((1-EXP(-0.04*[.B338]))/4.15);(1.65*0.000125^([.A333]-1))*((1-EXP(-0.04*[.B338]))/4.15))" office:value-type="float" office:value="0.201573582573024">
            <text:p>0.20</text:p>
          </table:table-cell>
          <table:table-cell office:value-type="string">
            <text:p>US Golding (Kent)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7">
            <text:p>7.00</text:p>
          </table:table-cell>
          <table:table-cell table:style-name="ce7" table:formula="of:=IF([.F333]=0;(1.65*0.000125^(1.05-1))*((1-EXP(-0.04*[.G338]))/4.15);(1.65*0.000125^([.F333]-1))*((1-EXP(-0.04*[.G338]))/4.15))" office:value-type="float" office:value="0.210838085771855">
            <text:p>0.21</text:p>
          </table:table-cell>
          <table:table-cell office:value-type="string">
            <text:p>Norther Brew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7">
            <text:p>7.00</text:p>
          </table:table-cell>
          <table:table-cell table:style-name="ce7" table:formula="of:=IF([.K333]=0;(1.65*0.000125^(1.05-1))*((1-EXP(-0.04*[.L338]))/4.15);(1.65*0.000125^([.K333]-1))*((1-EXP(-0.04*[.L338]))/4.15))" office:value-type="float" office:value="0.226555069417008">
            <text:p>0.23</text:p>
          </table:table-cell>
          <table:table-cell office:value-type="string">
            <text:p>Norther Brewer</text:p>
          </table:table-cell>
          <table:table-cell/>
        </table:table-row>
        <table:table-row table:style-name="ro4">
          <table:table-cell table:style-name="ce7"/>
          <table:table-cell table:style-name="ce7"/>
          <table:table-cell table:style-name="ce11"/>
          <table:table-cell table:style-name="ce7" table:formula="of:=IF([.A333]=0;(1.65*0.000125^(1.05-1))*((1-EXP(-0.04*[.B339]))/4.15);(1.65*0.000125^([.A333]-1))*((1-EXP(-0.04*[.B339]))/4.15))" office:value-type="float" office:value="0">
            <text:p>0</text:p>
          </table:table-cell>
          <table:table-cell/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7.2">
            <text:p>7.20</text:p>
          </table:table-cell>
          <table:table-cell table:style-name="ce7" table:formula="of:=IF([.F333]=0;(1.65*0.000125^(1.05-1))*((1-EXP(-0.04*[.G339]))/4.15);(1.65*0.000125^([.F333]-1))*((1-EXP(-0.04*[.G339]))/4.15))" office:value-type="float" office:value="0.0764439270110466">
            <text:p>0.08</text:p>
          </table:table-cell>
          <table:table-cell office:value-type="string">
            <text:p>Cascad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7.1">
            <text:p>7.10</text:p>
          </table:table-cell>
          <table:table-cell table:style-name="ce7" table:formula="of:=IF([.K333]=0;(1.65*0.000125^(1.05-1))*((1-EXP(-0.04*[.L339]))/4.15);(1.65*0.000125^([.K333]-1))*((1-EXP(-0.04*[.L339]))/4.15))" office:value-type="float" office:value="0.082142460775501">
            <text:p>0.08</text:p>
          </table:table-cell>
          <table:table-cell office:value-type="string">
            <text:p>Cascade</text:p>
          </table:table-cell>
          <table:table-cell/>
        </table:table-row>
        <table:table-row table:style-name="ro4">
          <table:table-cell table:style-name="ce7"/>
          <table:table-cell table:style-name="ce7"/>
          <table:table-cell table:style-name="ce11"/>
          <table:table-cell table:style-name="ce7" table:formula="of:=IF([.A333]=0;(1.65*0.000125^(1.05-1))*((1-EXP(-0.04*[.B340]))/4.15);(1.65*0.000125^([.A333]-1))*((1-EXP(-0.04*[.B340]))/4.15))" office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11"/>
          <table:table-cell table:style-name="ce7" table:formula="of:=IF([.F333]=0;(1.65*0.000125^(1.05-1))*((1-EXP(-0.04*[.G340]))/4.15);(1.65*0.000125^([.F333]-1))*((1-EXP(-0.04*[.G340]))/4.15))" office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11"/>
          <table:table-cell table:style-name="ce7" table:formula="of:=IF([.K333]=0;(1.65*0.000125^(1.05-1))*((1-EXP(-0.04*[.L340]))/4.15);(1.65*0.000125^([.K333]-1))*((1-EXP(-0.04*[.L340]))/4.15))" office:value-type="float" office:value="0">
            <text:p>0</text:p>
          </table:table-cell>
          <table:table-cell table:number-columns-repeated="2"/>
        </table:table-row>
        <table:table-row table:style-name="ro4">
          <table:table-cell table:style-name="ce7"/>
          <table:table-cell table:style-name="ce7"/>
          <table:table-cell table:style-name="ce11"/>
          <table:table-cell table:style-name="ce7" table:formula="of:=IF([.A333]=0;(1.65*0.000125^(1.05-1))*((1-EXP(-0.04*[.B341]))/4.15);(1.65*0.000125^([.A333]-1))*((1-EXP(-0.04*[.B341]))/4.15))" office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11"/>
          <table:table-cell table:style-name="ce7" table:formula="of:=IF([.F333]=0;(1.65*0.000125^(1.05-1))*((1-EXP(-0.04*[.G341]))/4.15);(1.65*0.000125^([.F333]-1))*((1-EXP(-0.04*[.G341]))/4.15))" office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11"/>
          <table:table-cell table:style-name="ce7" table:formula="of:=IF([.K333]=0;(1.65*0.000125^(1.05-1))*((1-EXP(-0.04*[.L341]))/4.15);(1.65*0.000125^([.K333]-1))*((1-EXP(-0.04*[.L341]))/4.15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Approx IBU</text:p>
          </table:table-cell>
          <table:table-cell table:formula="of:=(([.A338]*([.C338]/100)*[.D338]*7489)+([.A339]*([.C339]/100)*[.D339]*7489)+([.A340]*([.C340]/100)*[.D340]*7489)+([.A341]*([.C341]/100)*[.D341]*7489))/5" office:value-type="float" office:value="27.1725220780087">
            <text:p>27.17</text:p>
          </table:table-cell>
          <table:table-cell table:style-name="ce12"/>
          <table:table-cell table:number-columns-repeated="2"/>
          <table:table-cell office:value-type="string">
            <text:p>Approx IBU</text:p>
          </table:table-cell>
          <table:table-cell table:formula="of:=(([.F338]*([.H338]/100)*[.I338]*7489)+([.F339]*([.H339]/100)*[.I339]*7489)+([.F340]*([.H340]/100)*[.I340]*7489)+([.F341]*([.H341]/100)*[.I341]*7489))/5" office:value-type="float" office:value="49.6459657095629">
            <text:p>49.65</text:p>
          </table:table-cell>
          <table:table-cell table:style-name="ce12"/>
          <table:table-cell table:number-columns-repeated="2"/>
          <table:table-cell office:value-type="string">
            <text:p>Approx IBU</text:p>
          </table:table-cell>
          <table:table-cell table:formula="of:=(([.K338]*([.M338]/100)*[.N338]*7489)+([.K339]*([.M339]/100)*[.N339]*7489)+([.K340]*([.M340]/100)*[.N340]*7489)+([.K341]*([.M341]/100)*[.N341]*7489))/5" office:value-type="float" office:value="32.4887342283133">
            <text:p>32.49</text:p>
          </table:table-cell>
          <table:table-cell table:style-name="ce12"/>
          <table:table-cell table:number-columns-repeated="3"/>
        </table:table-row>
        <table:table-row table:style-name="ro1">
          <table:table-cell table:style-name="ce10" office:value-type="string">
            <text:p>Notes:</text:p>
          </table:table-cell>
          <table:table-cell table:number-columns-repeated="4"/>
          <table:table-cell table:style-name="ce10" office:value-type="string">
            <text:p>Notes:</text:p>
          </table:table-cell>
          <table:table-cell table:number-columns-repeated="4"/>
          <table:table-cell table:style-name="ce10" office:value-type="string">
            <text:p>Notes:</text:p>
          </table:table-cell>
          <table:table-cell table:number-columns-repeated="5"/>
        </table:table-row>
        <table:table-row table:style-name="ro1">
          <table:table-cell office:value-type="string">
            <text:p>Used 5.2 mash stabilizer</text:p>
          </table:table-cell>
          <table:table-cell table:number-columns-repeated="4"/>
          <table:table-cell office:value-type="string">
            <text:p>Used 5.2 mash stabilizer</text:p>
          </table:table-cell>
          <table:table-cell table:number-columns-repeated="4"/>
          <table:table-cell office:value-type="string">
            <text:p>Used 5.2 mash stabilizer</text:p>
          </table:table-cell>
          <table:table-cell table:number-columns-repeated="5"/>
        </table:table-row>
        <table:table-row table:style-name="ro1">
          <table:table-cell office:value-type="string">
            <text:p>½ tsp irish moss 10 min</text:p>
          </table:table-cell>
          <table:table-cell table:number-columns-repeated="4"/>
          <table:table-cell office:value-type="string">
            <text:p>½ tsp irish moss @ 10 min</text:p>
          </table:table-cell>
          <table:table-cell table:number-columns-repeated="4"/>
          <table:table-cell office:value-type="string">
            <text:p>½ tsp irish moss @ 10 min</text:p>
          </table:table-cell>
          <table:table-cell table:number-columns-repeated="5"/>
        </table:table-row>
        <table:table-row table:style-name="ro1">
          <table:table-cell office:value-type="string">
            <text:p>hot sparge at ~169F (pumped)</text:p>
          </table:table-cell>
          <table:table-cell table:number-columns-repeated="4"/>
          <table:table-cell office:value-type="string">
            <text:p>pitched with muntions packet</text:p>
          </table:table-cell>
          <table:table-cell table:number-columns-repeated="4"/>
          <table:table-cell office:value-type="string">
            <text:p>mashed at 1.75 quarts <text:s/></text:p>
          </table:table-cell>
          <table:table-cell table:number-columns-repeated="5"/>
        </table:table-row>
        <table:table-row table:style-name="ro1">
          <table:table-cell office:value-type="string">
            <text:p>mashed at 1.75 quarts per pound, adjusted strike water to 158F</text:p>
          </table:table-cell>
          <table:table-cell table:number-columns-repeated="9"/>
          <table:table-cell office:value-type="string">
            <text:p>batch sparged, adjusted total water down to 8.25 gal (perfect!)</text:p>
          </table:table-cell>
          <table:table-cell table:number-columns-repeated="5"/>
        </table:table-row>
        <table:table-row table:style-name="ro1">
          <table:table-cell table:number-columns-repeated="10"/>
          <table:table-cell office:value-type="string">
            <text:p>used hot recycle during mash (30 min mark) to get to 154</text:p>
          </table:table-cell>
          <table:table-cell table:number-columns-repeated="5"/>
        </table:table-row>
        <table:table-row table:style-name="ro3">
          <table:table-cell table:style-name="ce3" office:value-type="string">
            <text:p>Debittered Irish Stout II</text:p>
          </table:table-cell>
          <table:table-cell table:number-columns-repeated="4"/>
          <table:table-cell table:style-name="ce3" office:value-type="string">
            <text:p>Masons Pale Ale III</text:p>
          </table:table-cell>
          <table:table-cell table:number-columns-repeated="4"/>
          <table:table-cell table:style-name="ce3" office:value-type="string">
            <text:p>Big Red IV</text:p>
          </table:table-cell>
          <table:table-cell table:number-columns-repeated="5"/>
        </table:table-row>
        <table:table-row table:style-name="ro4"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3"/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3"/>
          <table:table-cell table:style-name="ce4" office:value-type="float" office:value="12">
            <text:p>12</text:p>
          </table:table-cell>
          <table:table-cell office:value-type="string">
            <text:p>American 2 row</text:p>
          </table:table-cell>
          <table:table-cell table:number-columns-repeated="4"/>
        </table:table-row>
        <table:table-row table:style-name="ro4">
          <table:table-cell table:style-name="ce5" office:value-type="float" office:value="2">
            <text:p>2</text:p>
          </table:table-cell>
          <table:table-cell office:value-type="string">
            <text:p>Flaked Malt</text:p>
          </table:table-cell>
          <table:table-cell table:number-columns-repeated="3"/>
          <table:table-cell table:style-name="ce5" office:value-type="float" office:value="0.5">
            <text:p>0.5</text:p>
          </table:table-cell>
          <table:table-cell office:value-type="string">
            <text:p>lb Crystal Malt</text:p>
          </table:table-cell>
          <table:table-cell table:number-columns-repeated="3"/>
          <table:table-cell table:style-name="ce5" office:value-type="float" office:value="0.5">
            <text:p>0.5</text:p>
          </table:table-cell>
          <table:table-cell office:value-type="string">
            <text:p>lb Crystal Malt</text:p>
          </table:table-cell>
          <table:table-cell table:number-columns-repeated="4"/>
        </table:table-row>
        <table:table-row table:style-name="ro4">
          <table:table-cell table:style-name="ce5"/>
          <table:table-cell office:value-type="string">
            <text:p>Toasted Crystal Malt</text:p>
          </table:table-cell>
          <table:table-cell table:number-columns-repeated="3"/>
          <table:table-cell table:style-name="ce5"/>
          <table:table-cell office:value-type="string">
            <text:p>Cara</text:p>
          </table:table-cell>
          <table:table-cell table:number-columns-repeated="3"/>
          <table:table-cell table:style-name="ce5" office:value-type="float" office:value="0.5">
            <text:p>0.5</text:p>
          </table:table-cell>
          <table:table-cell office:value-type="string">
            <text:p>Toasted Crystal Malt</text:p>
          </table:table-cell>
          <table:table-cell table:number-columns-repeated="4"/>
        </table:table-row>
        <table:table-row table:style-name="ro4">
          <table:table-cell table:style-name="ce5" office:value-type="float" office:value="1">
            <text:p>1</text:p>
          </table:table-cell>
          <table:table-cell office:value-type="string">
            <text:p>lb Roasted NM Barley</text:p>
          </table:table-cell>
          <table:table-cell table:number-columns-repeated="3"/>
          <table:table-cell table:style-name="ce5"/>
          <table:table-cell office:value-type="string">
            <text:p>lb Roasted NM Barley</text:p>
          </table:table-cell>
          <table:table-cell table:number-columns-repeated="3"/>
          <table:table-cell table:style-name="ce5" office:value-type="float" office:value="0.25">
            <text:p>0.25</text:p>
          </table:table-cell>
          <table:table-cell office:value-type="string">
            <text:p>lb Roasted NM Barley</text:p>
          </table:table-cell>
          <table:table-cell table:number-columns-repeated="4"/>
        </table:table-row>
        <table:table-row table:style-name="ro4">
          <table:table-cell table:style-name="ce5"/>
          <table:table-cell office:value-type="string">
            <text:p>lb Chocolate Malt</text:p>
          </table:table-cell>
          <table:table-cell table:number-columns-repeated="3"/>
          <table:table-cell table:style-name="ce5"/>
          <table:table-cell office:value-type="string">
            <text:p>lb Chocolate Malt</text:p>
          </table:table-cell>
          <table:table-cell table:number-columns-repeated="3"/>
          <table:table-cell table:style-name="ce5"/>
          <table:table-cell office:value-type="string">
            <text:p>lb Chocolate Malt</text:p>
          </table:table-cell>
          <table:table-cell table:number-columns-repeated="4"/>
        </table:table-row>
        <table:table-row table:style-name="ro4">
          <table:table-cell table:style-name="ce6" office:value-type="float" office:value="0.5">
            <text:p>0.5</text:p>
          </table:table-cell>
          <table:table-cell office:value-type="string">
            <text:p>Debittered Black</text:p>
          </table:table-cell>
          <table:table-cell table:number-columns-repeated="3"/>
          <table:table-cell table:style-name="ce6"/>
          <table:table-cell office:value-type="string">
            <text:p>Black Pat Malt</text:p>
          </table:table-cell>
          <table:table-cell table:number-columns-repeated="3"/>
          <table:table-cell table:style-name="ce6"/>
          <table:table-cell office:value-type="string">
            <text:p>Debittered Black</text:p>
          </table:table-cell>
          <table:table-cell table:number-columns-repeated="4"/>
        </table:table-row>
        <table:table-row table:style-name="ro4">
          <table:table-cell table:style-name="ce7" table:formula="of:=SUM([.A350:.A355])" office:value-type="float" office:value="13.5">
            <text:p>13.5</text:p>
          </table:table-cell>
          <table:table-cell office:value-type="string">
            <text:p>Lb total grain</text:p>
          </table:table-cell>
          <table:table-cell table:number-columns-repeated="3"/>
          <table:table-cell table:style-name="ce7" table:formula="of:=SUM([.F350:.F355])" office:value-type="float" office:value="10.5">
            <text:p>10.5</text:p>
          </table:table-cell>
          <table:table-cell office:value-type="string">
            <text:p>Lb total grain</text:p>
          </table:table-cell>
          <table:table-cell table:number-columns-repeated="3"/>
          <table:table-cell table:style-name="ce7" table:formula="of:=SUM([.K350:.K355])" office:value-type="float" office:value="13.25">
            <text:p>13.25</text:p>
          </table:table-cell>
          <table:table-cell office:value-type="string">
            <text:p>Lb total grain</text:p>
          </table:table-cell>
          <table:table-cell table:number-columns-repeated="4"/>
        </table:table-row>
        <table:table-row table:style-name="ro4">
          <table:table-cell table:style-name="ce7" table:formula="of:=[.A356]*1.25/4" office:value-type="float" office:value="4.21875">
            <text:p>4.22</text:p>
          </table:table-cell>
          <table:table-cell office:value-type="string">
            <text:p>gal strike water</text:p>
          </table:table-cell>
          <table:table-cell table:number-columns-repeated="3"/>
          <table:table-cell table:style-name="ce7" table:formula="of:=[.F356]*1.25/4" office:value-type="float" office:value="3.28125">
            <text:p>3.28</text:p>
          </table:table-cell>
          <table:table-cell office:value-type="string">
            <text:p>gal strike water</text:p>
          </table:table-cell>
          <table:table-cell table:number-columns-repeated="3"/>
          <table:table-cell table:style-name="ce7" table:formula="of:=[.K356]*1.5/4" office:value-type="float" office:value="4.96875">
            <text:p>4.97</text:p>
          </table:table-cell>
          <table:table-cell office:value-type="string">
            <text:p>gal strike water</text:p>
          </table:table-cell>
          <table:table-cell table:number-columns-repeated="4"/>
        </table:table-row>
        <table:table-row table:style-name="ro4">
          <table:table-cell table:style-name="ce7" table:formula="of:=9-[.A357]" office:value-type="float" office:value="4.78125">
            <text:p>4.78</text:p>
          </table:table-cell>
          <table:table-cell office:value-type="string">
            <text:p>gal sparge water</text:p>
          </table:table-cell>
          <table:table-cell table:number-columns-repeated="3"/>
          <table:table-cell table:style-name="ce7" table:formula="of:=9-[.F357]" office:value-type="float" office:value="5.71875">
            <text:p>5.72</text:p>
          </table:table-cell>
          <table:table-cell office:value-type="string">
            <text:p>gal sparge water</text:p>
          </table:table-cell>
          <table:table-cell table:number-columns-repeated="3"/>
          <table:table-cell table:style-name="ce7" table:formula="of:=9-[.K357]" office:value-type="float" office:value="4.03125">
            <text:p>4.03</text:p>
          </table:table-cell>
          <table:table-cell office:value-type="string">
            <text:p>gal sparge water</text:p>
          </table:table-cell>
          <table:table-cell table:number-columns-repeated="4"/>
        </table:table-row>
        <table:table-row table:style-name="ro1">
          <table:table-cell table:formula="of:=[.A357]*1.74" office:value-type="float" office:value="7.340625">
            <text:p>7.34</text:p>
          </table:table-cell>
          <table:table-cell office:value-type="string">
            <text:p>inches strike water</text:p>
          </table:table-cell>
          <table:table-cell table:number-columns-repeated="3"/>
          <table:table-cell table:formula="of:=[.F357]*1.74" office:value-type="float" office:value="5.709375">
            <text:p>5.71</text:p>
          </table:table-cell>
          <table:table-cell office:value-type="string">
            <text:p>inches strike water</text:p>
          </table:table-cell>
          <table:table-cell table:number-columns-repeated="3"/>
          <table:table-cell table:formula="of:=[.K357]*1.74" office:value-type="float" office:value="8.645625">
            <text:p>8.65</text:p>
          </table:table-cell>
          <table:table-cell office:value-type="string">
            <text:p>inches strike water</text:p>
          </table:table-cell>
          <table:table-cell table:number-columns-repeated="4"/>
        </table:table-row>
        <table:table-row table:style-name="ro1">
          <table:table-cell table:formula="of:=[.A358]*1.74" office:value-type="float" office:value="8.319375">
            <text:p>8.32</text:p>
          </table:table-cell>
          <table:table-cell office:value-type="string">
            <text:p>inches sparge water</text:p>
          </table:table-cell>
          <table:table-cell table:number-columns-repeated="3"/>
          <table:table-cell table:formula="of:=[.F358]*1.74" office:value-type="float" office:value="9.950625">
            <text:p>9.95</text:p>
          </table:table-cell>
          <table:table-cell office:value-type="string">
            <text:p>inches sparge water</text:p>
          </table:table-cell>
          <table:table-cell table:number-columns-repeated="3"/>
          <table:table-cell table:formula="of:=[.K358]*1.74" office:value-type="float" office:value="7.014375">
            <text:p>7.01</text:p>
          </table:table-cell>
          <table:table-cell office:value-type="string">
            <text:p>inches sparge water</text:p>
          </table:table-cell>
          <table:table-cell table:number-columns-repeated="4"/>
        </table:table-row>
        <table:table-row table:style-name="ro1">
          <table:table-cell table:style-name="ce9" office:value-type="float" office:value="1.072">
            <text:p>1.072</text:p>
          </table:table-cell>
          <table:table-cell office:value-type="string">
            <text:p>OG</text:p>
          </table:table-cell>
          <table:table-cell table:style-name="ce9" table:formula="of:=((0.65)*([.A356])*(37/5))/(1000)+1" office:value-type="float" office:value="1.064935">
            <text:p>1.065</text:p>
          </table:table-cell>
          <table:table-cell office:value-type="string">
            <text:p>&lt;estimated @65% eff</text:p>
          </table:table-cell>
          <table:table-cell/>
          <table:table-cell table:style-name="ce9" office:value-type="float" office:value="1.054">
            <text:p>1.054</text:p>
          </table:table-cell>
          <table:table-cell office:value-type="string">
            <text:p>OG</text:p>
          </table:table-cell>
          <table:table-cell table:number-columns-repeated="3"/>
          <table:table-cell table:style-name="ce9" office:value-type="float" office:value="1.07">
            <text:p>1.070</text:p>
          </table:table-cell>
          <table:table-cell office:value-type="string">
            <text:p>OG</text:p>
          </table:table-cell>
          <table:table-cell table:style-name="ce9" table:formula="of:=((0.65)*([.K356])*(37/5))/(1000)+1" office:value-type="float" office:value="1.0637325">
            <text:p>1.064</text:p>
          </table:table-cell>
          <table:table-cell office:value-type="string">
            <text:p>&lt;estimated @65% eff</text:p>
          </table:table-cell>
          <table:table-cell table:number-columns-repeated="2"/>
        </table:table-row>
        <table:table-row table:style-name="ro4">
          <table:table-cell table:style-name="ce8" table:formula="of:=([.A361]-1)*1000/([.A356]*37/5)" office:value-type="percentage" office:value="0.720720720720721">
            <text:p>72.07%</text:p>
          </table:table-cell>
          <table:table-cell office:value-type="string">
            <text:p>ext eff</text:p>
          </table:table-cell>
          <table:table-cell table:number-columns-repeated="3"/>
          <table:table-cell table:style-name="ce8" table:formula="of:=([.F361]-1)*1000/([.F356]*37/5)" office:value-type="percentage" office:value="0.694980694980696">
            <text:p>69.50%</text:p>
          </table:table-cell>
          <table:table-cell office:value-type="string">
            <text:p>ext eff</text:p>
          </table:table-cell>
          <table:table-cell office:value-type="string">
            <text:p>Used 5.2 mash stabilizer</text:p>
          </table:table-cell>
          <table:table-cell table:number-columns-repeated="2"/>
          <table:table-cell table:style-name="ce8" table:formula="of:=([.K361]-1)*1000/([.K356]*37/5)" office:value-type="percentage" office:value="0.71392146863845">
            <text:p>71.39%</text:p>
          </table:table-cell>
          <table:table-cell office:value-type="string">
            <text:p>ext eff</text:p>
          </table:table-cell>
          <table:table-cell table:number-columns-repeated="4"/>
        </table:table-row>
        <table:table-row table:style-name="ro1">
          <table:table-cell table:formula="of:=IF([.A361]=0;([.C361]*1000-(1000+(1000*([.C361]-1)/4)))/7.36;([.A361]*1000-(1000+(1000*([.A361]-1)/4)))/7.36)" office:value-type="float" office:value="7.33695652173913">
            <text:p>7.34</text:p>
          </table:table-cell>
          <table:table-cell office:value-type="string">
            <text:p>% alcohol (@75% attn)</text:p>
          </table:table-cell>
          <table:table-cell table:number-columns-repeated="3"/>
          <table:table-cell table:formula="of:=([.F361]*1000-1010)/7.36" office:value-type="float" office:value="5.97826086956522">
            <text:p>5.98</text:p>
          </table:table-cell>
          <table:table-cell office:value-type="string">
            <text:p>% alcohol</text:p>
          </table:table-cell>
          <table:table-cell office:value-type="string">
            <text:p>½ tsp irish moss @ 10 min</text:p>
          </table:table-cell>
          <table:table-cell table:number-columns-repeated="2"/>
          <table:table-cell table:formula="of:=IF([.K361]=0;([.M361]*1000-(1000+(1000*([.M361]-1)/4)))/7.36;([.K361]*1000-(1000+(1000*([.K361]-1)/4)))/7.36)" office:value-type="float" office:value="7.13315217391304">
            <text:p>7.13</text:p>
          </table:table-cell>
          <table:table-cell office:value-type="string">
            <text:p>% alcohol (@75% attn)</text:p>
          </table:table-cell>
          <table:table-cell table:number-columns-repeated="4"/>
        </table:table-row>
        <table:table-row table:style-name="ro3">
          <table:table-cell table:style-name="ce3" office:value-type="string">
            <text:p>Hops:</text:p>
          </table:table-cell>
          <table:table-cell table:number-columns-repeated="4"/>
          <table:table-cell table:style-name="ce3" office:value-type="string">
            <text:p>Hops:</text:p>
          </table:table-cell>
          <table:table-cell/>
          <table:table-cell office:value-type="string">
            <text:p>pitched with muntions packet</text:p>
          </table:table-cell>
          <table:table-cell table:number-columns-repeated="2"/>
          <table:table-cell table:style-name="ce3" office:value-type="string">
            <text:p>Hops:</text:p>
          </table:table-cell>
          <table:table-cell table:number-columns-repeated="5"/>
        </table:table-row>
        <table:table-row table:style-name="ro1"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 table:number-columns-repeated="2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4.5">
            <text:p>4.50</text:p>
          </table:table-cell>
          <table:table-cell table:style-name="ce7" table:formula="of:=IF([.A361]=0;(1.65*0.000125^(1.05-1))*((1-EXP(-0.04*[.B366]))/4.15);(1.65*0.000125^([.A361]-1))*((1-EXP(-0.04*[.B366]))/4.15))" office:value-type="float" office:value="0.189283163048901">
            <text:p>0.19</text:p>
          </table:table-cell>
          <table:table-cell office:value-type="string">
            <text:p>US Golding (Kent)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7">
            <text:p>7.00</text:p>
          </table:table-cell>
          <table:table-cell table:style-name="ce7" table:formula="of:=IF([.F361]=0;(1.65*0.000125^(1.05-1))*((1-EXP(-0.04*[.G366]))/4.15);(1.65*0.000125^([.F361]-1))*((1-EXP(-0.04*[.G366]))/4.15))" office:value-type="float" office:value="0.222519258699615">
            <text:p>0.22</text:p>
          </table:table-cell>
          <table:table-cell office:value-type="string">
            <text:p>Norther Brewer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7">
            <text:p>7.00</text:p>
          </table:table-cell>
          <table:table-cell table:style-name="ce7" table:formula="of:=IF([.K361]=0;(1.65*0.000125^([.M361]-1))*((1-EXP(-0.04*[.L366]))/4.15);(1.65*0.000125^([.K361]-1))*((1-EXP(-0.04*[.L366]))/4.15))" office:value-type="float" office:value="0.192716173847692">
            <text:p>0.19</text:p>
          </table:table-cell>
          <table:table-cell office:value-type="string">
            <text:p>Northern Brewer</text:p>
          </table:table-cell>
          <table:table-cell/>
        </table:table-row>
        <table:table-row table:style-name="ro4">
          <table:table-cell table:style-name="ce7"/>
          <table:table-cell table:style-name="ce7"/>
          <table:table-cell table:style-name="ce11"/>
          <table:table-cell table:style-name="ce7" table:formula="of:=IF([.A361]=0;(1.65*0.000125^(1.05-1))*((1-EXP(-0.04*[.B367]))/4.15);(1.65*0.000125^([.A361]-1))*((1-EXP(-0.04*[.B367]))/4.15))" office:value-type="float" office:value="0">
            <text:p>0</text:p>
          </table:table-cell>
          <table:table-cell/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7.2">
            <text:p>7.20</text:p>
          </table:table-cell>
          <table:table-cell table:style-name="ce7" table:formula="of:=IF([.F361]=0;(1.65*0.000125^(1.05-1))*((1-EXP(-0.04*[.G367]))/4.15);(1.65*0.000125^([.F361]-1))*((1-EXP(-0.04*[.G367]))/4.15))" office:value-type="float" office:value="0.080679189949543">
            <text:p>0.08</text:p>
          </table:table-cell>
          <table:table-cell office:value-type="string">
            <text:p>Cascad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10.2">
            <text:p>10.20</text:p>
          </table:table-cell>
          <table:table-cell table:style-name="ce7" table:formula="of:=IF([.K361]=0;(1.65*0.000125^([.M361]-1))*((1-EXP(-0.04*[.L367]))/4.15);(1.65*0.000125^([.K361]-1))*((1-EXP(-0.04*[.L367]))/4.15))" office:value-type="float" office:value="0.192716173847692">
            <text:p>0.19</text:p>
          </table:table-cell>
          <table:table-cell office:value-type="string">
            <text:p>Pride of Ringwood</text:p>
          </table:table-cell>
          <table:table-cell/>
        </table:table-row>
        <table:table-row table:style-name="ro4">
          <table:table-cell table:style-name="ce7"/>
          <table:table-cell table:style-name="ce7"/>
          <table:table-cell table:style-name="ce11"/>
          <table:table-cell table:style-name="ce7" table:formula="of:=IF([.A361]=0;(1.65*0.000125^(1.05-1))*((1-EXP(-0.04*[.B368]))/4.15);(1.65*0.000125^([.A361]-1))*((1-EXP(-0.04*[.B368]))/4.15))" office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11"/>
          <table:table-cell table:style-name="ce7" table:formula="of:=IF([.F361]=0;(1.65*0.000125^(1.05-1))*((1-EXP(-0.04*[.G368]))/4.15);(1.65*0.000125^([.F361]-1))*((1-EXP(-0.04*[.G368]))/4.15))" office:value-type="float" office:value="0">
            <text:p>0</text:p>
          </table:table-cell>
          <table:table-cell/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5">
            <text:p>5.00</text:p>
          </table:table-cell>
          <table:table-cell table:style-name="ce7" table:formula="of:=IF([.K361]=0;(1.65*0.000125^([.M361]-1))*((1-EXP(-0.04*[.L368]))/4.15);(1.65*0.000125^([.K361]-1))*((1-EXP(-0.04*[.L368]))/4.15))" office:value-type="float" office:value="0.069873434268429">
            <text:p>0.07</text:p>
          </table:table-cell>
          <table:table-cell office:value-type="string">
            <text:p>Cascade</text:p>
          </table:table-cell>
          <table:table-cell/>
        </table:table-row>
        <table:table-row table:style-name="ro4">
          <table:table-cell table:style-name="ce7"/>
          <table:table-cell table:style-name="ce7"/>
          <table:table-cell table:style-name="ce11"/>
          <table:table-cell table:style-name="ce7" table:formula="of:=IF([.A361]=0;(1.65*0.000125^(1.05-1))*((1-EXP(-0.04*[.B369]))/4.15);(1.65*0.000125^([.A361]-1))*((1-EXP(-0.04*[.B369]))/4.15))" office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11"/>
          <table:table-cell table:style-name="ce7" table:formula="of:=IF([.F361]=0;(1.65*0.000125^(1.05-1))*((1-EXP(-0.04*[.G369]))/4.15);(1.65*0.000125^([.F361]-1))*((1-EXP(-0.04*[.G369]))/4.15))" office:value-type="float" office:value="0">
            <text:p>0</text:p>
          </table:table-cell>
          <table:table-cell/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5">
            <text:p>5.00</text:p>
          </table:table-cell>
          <table:table-cell table:style-name="ce7" table:formula="of:=IF([.K361]=0;(1.65*0.000125^([.M361]-1))*((1-EXP(-0.04*[.L369]))/4.15);(1.65*0.000125^([.K361]-1))*((1-EXP(-0.04*[.L369]))/4.15))" office:value-type="float" office:value="0">
            <text:p>0</text:p>
          </table:table-cell>
          <table:table-cell office:value-type="string">
            <text:p>Cascade dry hop</text:p>
          </table:table-cell>
          <table:table-cell/>
        </table:table-row>
        <table:table-row table:style-name="ro1">
          <table:table-cell office:value-type="string">
            <text:p>Approx IBU</text:p>
          </table:table-cell>
          <table:table-cell table:formula="of:=(([.A366]*([.C366]/100)*[.D366]*7489)+([.A367]*([.C367]/100)*[.D367]*7489)+([.A368]*([.C368]/100)*[.D368]*7489)+([.A369]*([.C369]/100)*[.D369]*7489))/5" office:value-type="float" office:value="25.5157489453179">
            <text:p>25.52</text:p>
          </table:table-cell>
          <table:table-cell table:style-name="ce12"/>
          <table:table-cell table:number-columns-repeated="2"/>
          <table:table-cell office:value-type="string">
            <text:p>Approx IBU</text:p>
          </table:table-cell>
          <table:table-cell table:formula="of:=(([.F366]*([.H366]/100)*[.I366]*7489)+([.F367]*([.H367]/100)*[.I367]*7489)+([.F368]*([.H368]/100)*[.I368]*7489)+([.F369]*([.H369]/100)*[.I369]*7489))/5" office:value-type="float" office:value="52.396527158155">
            <text:p>52.40</text:p>
          </table:table-cell>
          <table:table-cell table:style-name="ce12"/>
          <table:table-cell table:number-columns-repeated="2"/>
          <table:table-cell office:value-type="string">
            <text:p>Approx IBU</text:p>
          </table:table-cell>
          <table:table-cell table:formula="of:=(([.K366]*([.M366]/100)*[.N366]*7489)+([.K367]*([.M367]/100)*[.N367]*7489)+([.K368]*([.M368]/100)*[.N368]*7489)+([.K369]*([.M369]/100)*[.N369]*7489))/5" office:value-type="float" office:value="50.5303025689686">
            <text:p>50.53</text:p>
          </table:table-cell>
          <table:table-cell table:style-name="ce12"/>
          <table:table-cell table:number-columns-repeated="3"/>
        </table:table-row>
        <table:table-row table:style-name="ro1">
          <table:table-cell table:style-name="ce10" office:value-type="string">
            <text:p>Notes:</text:p>
          </table:table-cell>
          <table:table-cell table:number-columns-repeated="4"/>
          <table:table-cell table:style-name="ce10" office:value-type="string">
            <text:p>Notes:</text:p>
          </table:table-cell>
          <table:table-cell table:number-columns-repeated="4"/>
          <table:table-cell table:style-name="ce10" office:value-type="string">
            <text:p>Notes:</text:p>
          </table:table-cell>
          <table:table-cell table:number-columns-repeated="5"/>
        </table:table-row>
        <table:table-row table:style-name="ro1">
          <table:table-cell office:value-type="string">
            <text:p>Used 5.2 mash stabilizer</text:p>
          </table:table-cell>
          <table:table-cell table:number-columns-repeated="4"/>
          <table:table-cell office:value-type="string">
            <text:p>New Brew Rig!! <text:s/>Need method for filling HLT with sight glass</text:p>
          </table:table-cell>
          <table:table-cell table:number-columns-repeated="4"/>
          <table:table-cell office:value-type="string">
            <text:p>5.2 mash stabilizer</text:p>
          </table:table-cell>
          <table:table-cell table:number-columns-repeated="5"/>
        </table:table-row>
        <table:table-row table:style-name="ro1">
          <table:table-cell office:value-type="string">
            <text:p>½ tsp irish moss 10 min</text:p>
          </table:table-cell>
          <table:table-cell table:number-columns-repeated="4"/>
          <table:table-cell office:value-type="string">
            <text:p>Mixer motor ran hot! Applied external cooling fan</text:p>
          </table:table-cell>
          <table:table-cell table:number-columns-repeated="4"/>
          <table:table-cell office:value-type="string">
            <text:p>½ tsp irish moss 10 min</text:p>
          </table:table-cell>
          <table:table-cell table:number-columns-repeated="5"/>
        </table:table-row>
        <table:table-row table:style-name="ro1">
          <table:table-cell office:value-type="string">
            <text:p>hot sparge at ~169F (pumped)</text:p>
          </table:table-cell>
          <table:table-cell table:number-columns-repeated="4"/>
          <table:table-cell office:value-type="string">
            <text:p>Started HERMS pump when HLT was 155 (manual 100%), about 25 mins into mash</text:p>
          </table:table-cell>
          <table:table-cell table:number-columns-repeated="4"/>
          <table:table-cell office:value-type="string">
            <text:p>strike at 1.5 quarts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Consider starting earlier? (maunaul to 140?) <text:s/>Put PID in auto and it overshot and hit 160</text:p>
          </table:table-cell>
          <table:table-cell table:number-columns-repeated="4"/>
          <table:table-cell office:value-type="string">
            <text:p>Hit 140 and put in auto.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At Racking: <text:s/>A bit of tannin taste, very low malt background</text:p>
          </table:table-cell>
          <table:table-cell table:number-columns-repeated="4"/>
          <table:table-cell office:value-type="string">
            <text:p>impeller fell off again, ran without</text:p>
          </table:table-cell>
          <table:table-cell table:number-columns-repeated="5"/>
        </table:table-row>
        <table:table-row table:style-name="ro5">
          <table:table-cell table:number-columns-repeated="10"/>
          <table:table-cell office:value-type="string">
            <text:p>had a bit of white bac growth in secondary, tastes ok</text:p>
          </table:table-cell>
          <table:table-cell table:number-columns-repeated="5"/>
        </table:table-row>
        <table:table-row table:style-name="ro3">
          <table:table-cell table:style-name="ce3" office:value-type="string">
            <text:p>Rolling Stone IX</text:p>
          </table:table-cell>
          <table:table-cell table:number-columns-repeated="4"/>
          <table:table-cell table:style-name="ce3" office:value-type="string">
            <text:p>Big Boy IPA</text:p>
          </table:table-cell>
          <table:table-cell table:number-columns-repeated="4"/>
          <table:table-cell table:style-name="ce3" office:value-type="string">
            <text:p>My Honey's beer IV</text:p>
          </table:table-cell>
          <table:table-cell table:number-columns-repeated="5"/>
        </table:table-row>
        <table:table-row table:style-name="ro4"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3"/>
          <table:table-cell table:style-name="ce4" office:value-type="float" office:value="17">
            <text:p>17</text:p>
          </table:table-cell>
          <table:table-cell office:value-type="string">
            <text:p>American 2 row</text:p>
          </table:table-cell>
          <table:table-cell table:number-columns-repeated="3"/>
          <table:table-cell table:style-name="ce4" office:value-type="float" office:value="9">
            <text:p>9</text:p>
          </table:table-cell>
          <table:table-cell office:value-type="string">
            <text:p>American 2 row</text:p>
          </table:table-cell>
          <table:table-cell table:number-columns-repeated="4"/>
        </table:table-row>
        <table:table-row table:style-name="ro4">
          <table:table-cell table:style-name="ce5" office:value-type="float" office:value="0.5">
            <text:p>0.5</text:p>
          </table:table-cell>
          <table:table-cell office:value-type="string">
            <text:p>lb Crystal Malt</text:p>
          </table:table-cell>
          <table:table-cell table:number-columns-repeated="3"/>
          <table:table-cell table:style-name="ce5" office:value-type="float" office:value="0.5">
            <text:p>0.5</text:p>
          </table:table-cell>
          <table:table-cell office:value-type="string">
            <text:p>lb Crystal Malt</text:p>
          </table:table-cell>
          <table:table-cell table:number-columns-repeated="3"/>
          <table:table-cell table:style-name="ce5" office:value-type="float" office:value="0.5">
            <text:p>0.5</text:p>
          </table:table-cell>
          <table:table-cell office:value-type="string">
            <text:p>lb Crystal Malt</text:p>
          </table:table-cell>
          <table:table-cell table:number-columns-repeated="4"/>
        </table:table-row>
        <table:table-row table:style-name="ro4">
          <table:table-cell table:style-name="ce5" office:value-type="float" office:value="0">
            <text:p>0</text:p>
          </table:table-cell>
          <table:table-cell office:value-type="string">
            <text:p>Toasted Crystal Malt</text:p>
          </table:table-cell>
          <table:table-cell table:number-columns-repeated="3"/>
          <table:table-cell table:style-name="ce5" office:value-type="float" office:value="0.5">
            <text:p>0.5</text:p>
          </table:table-cell>
          <table:table-cell office:value-type="string">
            <text:p>Toasted Crystal Malt</text:p>
          </table:table-cell>
          <table:table-cell table:number-columns-repeated="3"/>
          <table:table-cell table:style-name="ce5" office:value-type="float" office:value="0">
            <text:p>0</text:p>
          </table:table-cell>
          <table:table-cell office:value-type="string">
            <text:p>Toasted Crystal Malt</text:p>
          </table:table-cell>
          <table:table-cell table:number-columns-repeated="4"/>
        </table:table-row>
        <table:table-row table:style-name="ro4">
          <table:table-cell table:style-name="ce5" office:value-type="float" office:value="0">
            <text:p>0</text:p>
          </table:table-cell>
          <table:table-cell office:value-type="string">
            <text:p>lb Roasted NM Barley</text:p>
          </table:table-cell>
          <table:table-cell table:number-columns-repeated="3"/>
          <table:table-cell table:style-name="ce5" office:value-type="float" office:value="0">
            <text:p>0</text:p>
          </table:table-cell>
          <table:table-cell office:value-type="string">
            <text:p>lb Roasted NM Barley</text:p>
          </table:table-cell>
          <table:table-cell table:number-columns-repeated="3"/>
          <table:table-cell table:style-name="ce5" office:value-type="float" office:value="0">
            <text:p>0</text:p>
          </table:table-cell>
          <table:table-cell office:value-type="string">
            <text:p>lb Roasted NM Barley</text:p>
          </table:table-cell>
          <table:table-cell table:number-columns-repeated="4"/>
        </table:table-row>
        <table:table-row table:style-name="ro4">
          <table:table-cell table:style-name="ce5"/>
          <table:table-cell office:value-type="string">
            <text:p>lb Chocolate Malt</text:p>
          </table:table-cell>
          <table:table-cell table:number-columns-repeated="3"/>
          <table:table-cell table:style-name="ce5"/>
          <table:table-cell office:value-type="string">
            <text:p>lb Chocolate Malt</text:p>
          </table:table-cell>
          <table:table-cell table:number-columns-repeated="3"/>
          <table:table-cell table:style-name="ce5"/>
          <table:table-cell office:value-type="string">
            <text:p>lb Chocolate Malt</text:p>
          </table:table-cell>
          <table:table-cell table:number-columns-repeated="4"/>
        </table:table-row>
        <table:table-row table:style-name="ro4">
          <table:table-cell table:style-name="ce6"/>
          <table:table-cell office:value-type="string">
            <text:p>Debittered Black</text:p>
          </table:table-cell>
          <table:table-cell table:number-columns-repeated="3"/>
          <table:table-cell table:style-name="ce6"/>
          <table:table-cell office:value-type="string">
            <text:p>Debittered Black</text:p>
          </table:table-cell>
          <table:table-cell table:number-columns-repeated="3"/>
          <table:table-cell table:style-name="ce6"/>
          <table:table-cell office:value-type="string">
            <text:p>Debittered Black</text:p>
          </table:table-cell>
          <table:table-cell table:number-columns-repeated="4"/>
        </table:table-row>
        <table:table-row table:style-name="ro4">
          <table:table-cell table:style-name="ce7" table:formula="of:=SUM([.A379:.A384])" office:value-type="float" office:value="10.5">
            <text:p>10.5</text:p>
          </table:table-cell>
          <table:table-cell office:value-type="string">
            <text:p>Lb total grain</text:p>
          </table:table-cell>
          <table:table-cell table:number-columns-repeated="3"/>
          <table:table-cell table:style-name="ce7" table:formula="of:=SUM([.F379:.F384])" office:value-type="float" office:value="18">
            <text:p>18</text:p>
          </table:table-cell>
          <table:table-cell office:value-type="string">
            <text:p>Lb total grain</text:p>
          </table:table-cell>
          <table:table-cell table:number-columns-repeated="3"/>
          <table:table-cell table:style-name="ce7" table:formula="of:=SUM([.K379:.K384])" office:value-type="float" office:value="9.5">
            <text:p>9.5</text:p>
          </table:table-cell>
          <table:table-cell office:value-type="string">
            <text:p>Lb total grain</text:p>
          </table:table-cell>
          <table:table-cell table:number-columns-repeated="4"/>
        </table:table-row>
        <table:table-row table:style-name="ro4">
          <table:table-cell table:style-name="ce7" table:formula="of:=[.A385]*1.5/4" office:value-type="float" office:value="3.9375">
            <text:p>3.94</text:p>
          </table:table-cell>
          <table:table-cell office:value-type="string">
            <text:p>gal strike water</text:p>
          </table:table-cell>
          <table:table-cell table:number-columns-repeated="3"/>
          <table:table-cell table:style-name="ce7" table:formula="of:=[.F385]*1.5/4" office:value-type="float" office:value="6.75">
            <text:p>6.75</text:p>
          </table:table-cell>
          <table:table-cell office:value-type="string">
            <text:p>gal strike water</text:p>
          </table:table-cell>
          <table:table-cell table:number-columns-repeated="3"/>
          <table:table-cell table:style-name="ce7" table:formula="of:=[.K385]*1.5/4" office:value-type="float" office:value="3.5625">
            <text:p>3.56</text:p>
          </table:table-cell>
          <table:table-cell office:value-type="string">
            <text:p>gal strike water</text:p>
          </table:table-cell>
          <table:table-cell table:number-columns-repeated="4"/>
        </table:table-row>
        <table:table-row table:style-name="ro4">
          <table:table-cell table:style-name="ce7" table:formula="of:=9-[.A386]" office:value-type="float" office:value="5.0625">
            <text:p>5.06</text:p>
          </table:table-cell>
          <table:table-cell office:value-type="string">
            <text:p>gal sparge water</text:p>
          </table:table-cell>
          <table:table-cell table:number-columns-repeated="3"/>
          <table:table-cell table:style-name="ce7" table:formula="of:=9-[.F386]" office:value-type="float" office:value="2.25">
            <text:p>2.25</text:p>
          </table:table-cell>
          <table:table-cell office:value-type="string">
            <text:p>gal sparge water</text:p>
          </table:table-cell>
          <table:table-cell table:number-columns-repeated="3"/>
          <table:table-cell table:style-name="ce7" table:formula="of:=9-[.K386]" office:value-type="float" office:value="5.4375">
            <text:p>5.44</text:p>
          </table:table-cell>
          <table:table-cell office:value-type="string">
            <text:p>gal sparge water</text:p>
          </table:table-cell>
          <table:table-cell table:number-columns-repeated="4"/>
        </table:table-row>
        <table:table-row table:style-name="ro1">
          <table:table-cell table:formula="of:=[.A386]*1.74" office:value-type="float" office:value="6.85125">
            <text:p>6.85</text:p>
          </table:table-cell>
          <table:table-cell office:value-type="string">
            <text:p>inches strike water</text:p>
          </table:table-cell>
          <table:table-cell table:number-columns-repeated="3"/>
          <table:table-cell table:formula="of:=[.F386]*1.74" office:value-type="float" office:value="11.745">
            <text:p>11.75</text:p>
          </table:table-cell>
          <table:table-cell office:value-type="string">
            <text:p>inches strike water</text:p>
          </table:table-cell>
          <table:table-cell table:number-columns-repeated="3"/>
          <table:table-cell table:formula="of:=[.K386]*1.74" office:value-type="float" office:value="6.19875">
            <text:p>6.20</text:p>
          </table:table-cell>
          <table:table-cell office:value-type="string">
            <text:p>inches strike water</text:p>
          </table:table-cell>
          <table:table-cell table:number-columns-repeated="4"/>
        </table:table-row>
        <table:table-row table:style-name="ro1">
          <table:table-cell table:formula="of:=[.A387]*1.74" office:value-type="float" office:value="8.80875">
            <text:p>8.81</text:p>
          </table:table-cell>
          <table:table-cell office:value-type="string">
            <text:p>inches sparge water</text:p>
          </table:table-cell>
          <table:table-cell table:number-columns-repeated="3"/>
          <table:table-cell table:formula="of:=[.F387]*1.74" office:value-type="float" office:value="3.915">
            <text:p>3.92</text:p>
          </table:table-cell>
          <table:table-cell office:value-type="string">
            <text:p>inches sparge water</text:p>
          </table:table-cell>
          <table:table-cell table:number-columns-repeated="3"/>
          <table:table-cell table:formula="of:=[.K387]*1.74" office:value-type="float" office:value="9.46125">
            <text:p>9.46</text:p>
          </table:table-cell>
          <table:table-cell office:value-type="string">
            <text:p>inches sparge water</text:p>
          </table:table-cell>
          <table:table-cell table:number-columns-repeated="4"/>
        </table:table-row>
        <table:table-row table:style-name="ro1">
          <table:table-cell table:style-name="ce9" office:value-type="float" office:value="1.055">
            <text:p>1.055</text:p>
          </table:table-cell>
          <table:table-cell office:value-type="string">
            <text:p>OG</text:p>
          </table:table-cell>
          <table:table-cell table:style-name="ce9" table:formula="of:=((0.65)*([.A385])*(37/5))/(1000)+1" office:value-type="float" office:value="1.050505">
            <text:p>1.051</text:p>
          </table:table-cell>
          <table:table-cell office:value-type="string">
            <text:p>&lt;estimated @65% eff</text:p>
          </table:table-cell>
          <table:table-cell/>
          <table:table-cell table:style-name="ce9" office:value-type="float" office:value="1.076">
            <text:p>1.076</text:p>
          </table:table-cell>
          <table:table-cell office:value-type="string">
            <text:p>OG</text:p>
          </table:table-cell>
          <table:table-cell table:style-name="ce9" table:formula="of:=((0.7)*([.F385])*(37/5))/(1000)+1" office:value-type="float" office:value="1.09324">
            <text:p>1.093</text:p>
          </table:table-cell>
          <table:table-cell office:value-type="string">
            <text:p>&lt;estimated @70% eff</text:p>
          </table:table-cell>
          <table:table-cell/>
          <table:table-cell table:style-name="ce9" table:formula="of:=1.038+0.03" office:value-type="float" office:value="1.068">
            <text:p>1.068</text:p>
          </table:table-cell>
          <table:table-cell office:value-type="string">
            <text:p>OG</text:p>
          </table:table-cell>
          <table:table-cell table:style-name="ce9" table:formula="of:=((0.7)*([.K385])*(37/5))/(1000)+1" office:value-type="float" office:value="1.04921">
            <text:p>1.049</text:p>
          </table:table-cell>
          <table:table-cell office:value-type="string">
            <text:p>&lt;estimated @70% eff</text:p>
          </table:table-cell>
          <table:table-cell table:number-columns-repeated="2"/>
        </table:table-row>
        <table:table-row table:style-name="ro4">
          <table:table-cell table:style-name="ce8" table:formula="of:=([.A390]-1)*1000/([.A385]*37/5)" office:value-type="percentage" office:value="0.707850707850707">
            <text:p>70.79%</text:p>
          </table:table-cell>
          <table:table-cell office:value-type="string">
            <text:p>ext eff</text:p>
          </table:table-cell>
          <table:table-cell table:number-columns-repeated="3"/>
          <table:table-cell table:style-name="ce8" table:formula="of:=([.F390]-1)*1000/([.F385]*37/5)" office:value-type="percentage" office:value="0.570570570570571">
            <text:p>57.06%</text:p>
          </table:table-cell>
          <table:table-cell office:value-type="string">
            <text:p>ext eff</text:p>
          </table:table-cell>
          <table:table-cell table:number-columns-repeated="3"/>
          <table:table-cell table:style-name="ce8" table:formula="of:=([.K390]-1)*1000/([.K385]*37/5)" office:value-type="percentage" office:value="0.967283072546231">
            <text:p>96.73%</text:p>
          </table:table-cell>
          <table:table-cell office:value-type="string">
            <text:p>ext eff</text:p>
          </table:table-cell>
          <table:table-cell table:number-columns-repeated="4"/>
        </table:table-row>
        <table:table-row table:style-name="ro1">
          <table:table-cell table:formula="of:=IF([.A390]=0;([.C390]*1000-(1000+(1000*([.C390]-1)/4)))/7.36;([.A390]*1000-(1000+(1000*([.A390]-1)/4)))/7.36)" office:value-type="float" office:value="5.60461956521739">
            <text:p>5.60</text:p>
          </table:table-cell>
          <table:table-cell office:value-type="string">
            <text:p>% alcohol (@75% attn)</text:p>
          </table:table-cell>
          <table:table-cell table:number-columns-repeated="3"/>
          <table:table-cell table:formula="of:=IF([.F390]=0;([.H390]*1000-(1000+(1000*([.H390]-1)/4)))/7.36;([.F390]*1000-(1000+(1000*([.F390]-1)/4)))/7.36)" office:value-type="float" office:value="7.7445652173913">
            <text:p>7.74</text:p>
          </table:table-cell>
          <table:table-cell office:value-type="string">
            <text:p>% alcohol (@75% attn)</text:p>
          </table:table-cell>
          <table:table-cell table:number-columns-repeated="3"/>
          <table:table-cell table:formula="of:=IF([.K390]=0;([.M390]*1000-(1000+(1000*([.M390]-1)/4)))/7.36;([.K390]*1000-(1000+(1000*([.K390]-1)/4)))/7.36)" office:value-type="float" office:value="6.92934782608696">
            <text:p>6.93</text:p>
          </table:table-cell>
          <table:table-cell office:value-type="string">
            <text:p>% alcohol (@75% attn)</text:p>
          </table:table-cell>
          <table:table-cell table:number-columns-repeated="4"/>
        </table:table-row>
        <table:table-row table:style-name="ro3">
          <table:table-cell table:style-name="ce3" office:value-type="string">
            <text:p>Hops:</text:p>
          </table:table-cell>
          <table:table-cell table:number-columns-repeated="4"/>
          <table:table-cell table:style-name="ce3" office:value-type="string">
            <text:p>Hops:</text:p>
          </table:table-cell>
          <table:table-cell table:number-columns-repeated="4"/>
          <table:table-cell table:style-name="ce3" office:value-type="string">
            <text:p>Hops:</text:p>
          </table:table-cell>
          <table:table-cell table:number-columns-repeated="5"/>
        </table:table-row>
        <table:table-row table:style-name="ro1"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/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 table:number-columns-repeated="2"/>
        </table:table-row>
        <table:table-row table:style-name="ro4">
          <table:table-cell table:style-name="ce7" office:value-type="float" office:value="0.8">
            <text:p>0.8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10.2">
            <text:p>10.20</text:p>
          </table:table-cell>
          <table:table-cell table:style-name="ce7" table:formula="of:=IF([.A390]=0;(1.65*0.000125^([.C390]-1))*((1-EXP(-0.04*[.B395]))/4.15);(1.65*0.000125^([.A390]-1))*((1-EXP(-0.04*[.B395]))/4.15))" office:value-type="float" office:value="0.220528393872429">
            <text:p>0.22</text:p>
          </table:table-cell>
          <table:table-cell office:value-type="string">
            <text:p>Pride of ringwood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10.2">
            <text:p>10.20</text:p>
          </table:table-cell>
          <table:table-cell table:style-name="ce7" table:formula="of:=IF([.F390]=0;(1.65*0.000125^([.H390]-1))*((1-EXP(-0.04*[.G395]))/4.15);(1.65*0.000125^([.F390]-1))*((1-EXP(-0.04*[.G395]))/4.15))" office:value-type="float" office:value="0.182599517132913">
            <text:p>0.18</text:p>
          </table:table-cell>
          <table:table-cell office:value-type="string">
            <text:p>Pride of ringwood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10.2">
            <text:p>10.20</text:p>
          </table:table-cell>
          <table:table-cell table:style-name="ce7" table:formula="of:=IF([.K390]=0;(1.65*0.000125^([.M390]-1))*((1-EXP(-0.04*[.L395]))/4.15);(1.65*0.000125^([.K390]-1))*((1-EXP(-0.04*[.L395]))/4.15))" office:value-type="float" office:value="0.196211448838157">
            <text:p>0.20</text:p>
          </table:table-cell>
          <table:table-cell office:value-type="string">
            <text:p>Fuggle</text:p>
          </table:table-cell>
          <table:table-cell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5">
            <text:p>5.00</text:p>
          </table:table-cell>
          <table:table-cell table:style-name="ce7" table:formula="of:=IF([.A390]=0;(1.65*0.000125^([.C390]-1))*((1-EXP(-0.04*[.B396]))/4.15);(1.65*0.000125^([.A390]-1))*((1-EXP(-0.04*[.B396]))/4.15))" office:value-type="float" office:value="0.0799573586685337">
            <text:p>0.08</text:p>
          </table:table-cell>
          <table:table-cell office:value-type="string">
            <text:p>Cascad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5">
            <text:p>5.00</text:p>
          </table:table-cell>
          <table:table-cell table:style-name="ce7" table:formula="of:=IF([.F390]=0;(1.65*0.000125^([.H390]-1))*((1-EXP(-0.04*[.G396]))/4.15);(1.65*0.000125^([.F390]-1))*((1-EXP(-0.04*[.G396]))/4.15))" office:value-type="float" office:value="0.0662054206613561">
            <text:p>0.07</text:p>
          </table:table-cell>
          <table:table-cell office:value-type="string">
            <text:p>Cascade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5">
            <text:p>5.00</text:p>
          </table:table-cell>
          <table:table-cell table:style-name="ce7" table:formula="of:=IF([.K390]=0;(1.65*0.000125^([.M390]-1))*((1-EXP(-0.04*[.L396]))/4.15);(1.65*0.000125^([.K390]-1))*((1-EXP(-0.04*[.L396]))/4.15))" office:value-type="float" office:value="0.0711407221271498">
            <text:p>0.07</text:p>
          </table:table-cell>
          <table:table-cell office:value-type="string">
            <text:p>Fuggle</text:p>
          </table:table-cell>
          <table:table-cell/>
        </table:table-row>
        <table:table-row table:style-name="ro4">
          <table:table-cell table:style-name="ce7"/>
          <table:table-cell table:style-name="ce7"/>
          <table:table-cell table:style-name="ce11" office:value-type="float" office:value="5">
            <text:p>5.00</text:p>
          </table:table-cell>
          <table:table-cell table:style-name="ce7" table:formula="of:=IF([.A390]=0;(1.65*0.000125^([.C390]-1))*((1-EXP(-0.04*[.B397]))/4.15);(1.65*0.000125^([.A390]-1))*((1-EXP(-0.04*[.B397]))/4.15))" office:value-type="float" office:value="0">
            <text:p>0</text:p>
          </table:table-cell>
          <table:table-cell/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4.6">
            <text:p>4.60</text:p>
          </table:table-cell>
          <table:table-cell table:style-name="ce7" table:formula="of:=IF([.F390]=0;(1.65*0.000125^([.H390]-1))*((1-EXP(-0.04*[.G397]))/4.15);(1.65*0.000125^([.F390]-1))*((1-EXP(-0.04*[.G397]))/4.15))" office:value-type="float" office:value="0.0662054206613561">
            <text:p>0.07</text:p>
          </table:table-cell>
          <table:table-cell office:value-type="string">
            <text:p>Fugg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4.6">
            <text:p>4.60</text:p>
          </table:table-cell>
          <table:table-cell table:style-name="ce7" table:formula="of:=IF([.K390]=0;(1.65*0.000125^([.M390]-1))*((1-EXP(-0.04*[.L397]))/4.15);(1.65*0.000125^([.K390]-1))*((1-EXP(-0.04*[.L397]))/4.15))" office:value-type="float" office:value="0">
            <text:p>0</text:p>
          </table:table-cell>
          <table:table-cell table:number-columns-repeated="2"/>
        </table:table-row>
        <table:table-row table:style-name="ro4">
          <table:table-cell table:style-name="ce7"/>
          <table:table-cell table:style-name="ce7"/>
          <table:table-cell table:style-name="ce11" office:value-type="float" office:value="5">
            <text:p>5.00</text:p>
          </table:table-cell>
          <table:table-cell table:style-name="ce7" table:formula="of:=IF([.A390]=0;(1.65*0.000125^([.C390]-1))*((1-EXP(-0.04*[.B398]))/4.15);(1.65*0.000125^([.A390]-1))*((1-EXP(-0.04*[.B398]))/4.15))" office:value-type="float" office:value="0">
            <text:p>0</text:p>
          </table:table-cell>
          <table:table-cell/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5">
            <text:p>5.00</text:p>
          </table:table-cell>
          <table:table-cell table:style-name="ce7" table:formula="of:=IF([.F390]=0;(1.65*0.000125^([.H390]-1))*((1-EXP(-0.04*[.G398]))/4.15);(1.65*0.000125^([.F390]-1))*((1-EXP(-0.04*[.G398]))/4.15))" office:value-type="float" office:value="0">
            <text:p>0</text:p>
          </table:table-cell>
          <table:table-cell office:value-type="string">
            <text:p>Cascade Dry hop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5">
            <text:p>5.00</text:p>
          </table:table-cell>
          <table:table-cell table:style-name="ce7" table:formula="of:=IF([.K390]=0;(1.65*0.000125^([.M390]-1))*((1-EXP(-0.04*[.L398]))/4.15);(1.65*0.000125^([.K390]-1))*((1-EXP(-0.04*[.L398]))/4.15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Approx IBU</text:p>
          </table:table-cell>
          <table:table-cell table:formula="of:=(([.A395]*([.C395]/100)*[.D395]*7489)+([.A396]*([.C396]/100)*[.D396]*7489)+([.A397]*([.C397]/100)*[.D397]*7489)+([.A398]*([.C398]/100)*[.D398]*7489))/5" office:value-type="float" office:value="32.9410927434038">
            <text:p>32.94</text:p>
          </table:table-cell>
          <table:table-cell table:style-name="ce12"/>
          <table:table-cell table:number-columns-repeated="2"/>
          <table:table-cell office:value-type="string">
            <text:p>Approx IBU</text:p>
          </table:table-cell>
          <table:table-cell table:formula="of:=(([.F395]*([.H395]/100)*[.I395]*7489)+([.F396]*([.H396]/100)*[.I396]*7489)+([.F397]*([.H397]/100)*[.I397]*7489)+([.F398]*([.H398]/100)*[.I398]*7489))/5" office:value-type="float" office:value="121.106601149156">
            <text:p>121.11</text:p>
          </table:table-cell>
          <table:table-cell table:style-name="ce12"/>
          <table:table-cell table:number-columns-repeated="2"/>
          <table:table-cell office:value-type="string">
            <text:p>Approx IBU</text:p>
          </table:table-cell>
          <table:table-cell table:formula="of:=(([.K395]*([.M395]/100)*[.N395]*7489)+([.K396]*([.M396]/100)*[.N396]*7489)+([.K397]*([.M397]/100)*[.N397]*7489)+([.K398]*([.M398]/100)*[.N398]*7489))/5" office:value-type="float" office:value="17.6520252516105">
            <text:p>17.65</text:p>
          </table:table-cell>
          <table:table-cell table:style-name="ce12"/>
          <table:table-cell table:number-columns-repeated="3"/>
        </table:table-row>
        <table:table-row table:style-name="ro1">
          <table:table-cell table:style-name="ce10" office:value-type="string">
            <text:p>Notes:</text:p>
          </table:table-cell>
          <table:table-cell table:number-columns-repeated="4"/>
          <table:table-cell table:style-name="ce10" office:value-type="string">
            <text:p>Notes:</text:p>
          </table:table-cell>
          <table:table-cell table:number-columns-repeated="4"/>
          <table:table-cell table:style-name="ce10" office:value-type="string">
            <text:p>Notes:</text:p>
          </table:table-cell>
          <table:table-cell table:number-columns-repeated="5"/>
        </table:table-row>
        <table:table-row table:style-name="ro1">
          <table:table-cell office:value-type="string">
            <text:p>5.2 mash stabilizer</text:p>
          </table:table-cell>
          <table:table-cell table:number-columns-repeated="4"/>
          <table:table-cell office:value-type="string">
            <text:p>5.2 mash stabilizer</text:p>
          </table:table-cell>
          <table:table-cell table:number-columns-repeated="4"/>
          <table:table-cell office:value-type="string">
            <text:p>5.2 mash stabilizer</text:p>
          </table:table-cell>
          <table:table-cell table:number-columns-repeated="5"/>
        </table:table-row>
        <table:table-row table:style-name="ro1">
          <table:table-cell office:value-type="string">
            <text:p>½ tsp irish moss 10 min</text:p>
          </table:table-cell>
          <table:table-cell table:number-columns-repeated="4"/>
          <table:table-cell office:value-type="string">
            <text:p>½ tsp irish moss 10 min</text:p>
          </table:table-cell>
          <table:table-cell table:number-columns-repeated="4"/>
          <table:table-cell office:value-type="string">
            <text:p>½ tsp irish moss 10 min</text:p>
          </table:table-cell>
          <table:table-cell table:number-columns-repeated="5"/>
        </table:table-row>
        <table:table-row table:style-name="ro1">
          <table:table-cell office:value-type="string">
            <text:p>strike at 1.5 quarts</text:p>
          </table:table-cell>
          <table:table-cell table:number-columns-repeated="4"/>
          <table:table-cell office:value-type="string">
            <text:p>strike at 1.5 quarts</text:p>
          </table:table-cell>
          <table:table-cell table:number-columns-repeated="4"/>
          <table:table-cell office:value-type="string">
            <text:p>strike at 1.5 quarts</text:p>
          </table:table-cell>
          <table:table-cell table:number-columns-repeated="5"/>
        </table:table-row>
        <table:table-row table:style-name="ro1">
          <table:table-cell office:value-type="string">
            <text:p>Added 20% more hops for FWH addition</text:p>
          </table:table-cell>
          <table:table-cell table:number-columns-repeated="9"/>
          <table:table-cell office:value-type="string">
            <text:p>used california ale liquid yeast</text:p>
          </table:table-cell>
          <table:table-cell table:number-columns-repeated="5"/>
        </table:table-row>
        <table:table-row table:style-name="ro1">
          <table:table-cell office:value-type="string">
            <text:p>fixed impeller, seemed to match temps from HLT to MT well?</text:p>
          </table:table-cell>
          <table:table-cell table:number-columns-repeated="9"/>
          <table:table-cell office:value-type="string">
            <text:p>3.0 lbs of honey ~35 points per pound</text:p>
          </table:table-cell>
          <table:table-cell table:number-columns-repeated="5"/>
        </table:table-row>
        <table:table-row table:style-name="ro1">
          <table:table-cell table:number-columns-repeated="10"/>
          <table:table-cell office:value-type="string">
            <text:p>5 days in primary, 5 days in secondary</text:p>
          </table:table-cell>
          <table:table-cell table:number-columns-repeated="5"/>
        </table:table-row>
        <table:table-row table:style-name="ro1">
          <table:table-cell table:number-columns-repeated="10"/>
          <table:table-cell office:value-type="string">
            <text:p>tasted and put in fridge to stop conv.</text:p>
          </table:table-cell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3">
          <table:table-cell table:style-name="ce3" office:value-type="string">
            <text:p>Smoked Brown</text:p>
          </table:table-cell>
          <table:table-cell table:number-columns-repeated="15"/>
        </table:table-row>
        <table:table-row table:style-name="ro4">
          <table:table-cell table:style-name="ce4" office:value-type="float" office:value="8">
            <text:p>8</text:p>
          </table:table-cell>
          <table:table-cell office:value-type="string">
            <text:p>American 2 row</text:p>
          </table:table-cell>
          <table:table-cell table:number-columns-repeated="14"/>
        </table:table-row>
        <table:table-row table:style-name="ro4">
          <table:table-cell table:style-name="ce5" office:value-type="float" office:value="3">
            <text:p>3</text:p>
          </table:table-cell>
          <table:table-cell office:value-type="string">
            <text:p>Smoked Malt From Dan</text:p>
          </table:table-cell>
          <table:table-cell table:number-columns-repeated="14"/>
        </table:table-row>
        <table:table-row table:style-name="ro4">
          <table:table-cell table:style-name="ce5" office:value-type="float" office:value="0">
            <text:p>0</text:p>
          </table:table-cell>
          <table:table-cell office:value-type="string">
            <text:p>Toasted Crystal Malt</text:p>
          </table:table-cell>
          <table:table-cell table:number-columns-repeated="14"/>
        </table:table-row>
        <table:table-row table:style-name="ro4">
          <table:table-cell table:style-name="ce5" office:value-type="float" office:value="0.25">
            <text:p>0.25</text:p>
          </table:table-cell>
          <table:table-cell office:value-type="string">
            <text:p>lb Roasted NM Barley</text:p>
          </table:table-cell>
          <table:table-cell table:number-columns-repeated="14"/>
        </table:table-row>
        <table:table-row table:style-name="ro4">
          <table:table-cell table:style-name="ce5"/>
          <table:table-cell office:value-type="string">
            <text:p>lb Chocolate Malt</text:p>
          </table:table-cell>
          <table:table-cell table:number-columns-repeated="14"/>
        </table:table-row>
        <table:table-row table:style-name="ro4">
          <table:table-cell table:style-name="ce6" office:value-type="float" office:value="0.125">
            <text:p>0.13</text:p>
          </table:table-cell>
          <table:table-cell office:value-type="string">
            <text:p>Debittered Black</text:p>
          </table:table-cell>
          <table:table-cell table:number-columns-repeated="14"/>
        </table:table-row>
        <table:table-row table:style-name="ro4">
          <table:table-cell table:style-name="ce7" table:formula="of:=SUM([.A411:.A416])" office:value-type="float" office:value="11.375">
            <text:p>11.38</text:p>
          </table:table-cell>
          <table:table-cell office:value-type="string">
            <text:p>Lb total grain</text:p>
          </table:table-cell>
          <table:table-cell table:number-columns-repeated="14"/>
        </table:table-row>
        <table:table-row table:style-name="ro4">
          <table:table-cell table:style-name="ce7" table:formula="of:=[.A417]*1.5/4" office:value-type="float" office:value="4.265625">
            <text:p>4.27</text:p>
          </table:table-cell>
          <table:table-cell office:value-type="string">
            <text:p>gal strike water</text:p>
          </table:table-cell>
          <table:table-cell table:number-columns-repeated="14"/>
        </table:table-row>
        <table:table-row table:style-name="ro4">
          <table:table-cell table:style-name="ce7" table:formula="of:=9-[.A418]" office:value-type="float" office:value="4.734375">
            <text:p>4.73</text:p>
          </table:table-cell>
          <table:table-cell office:value-type="string">
            <text:p>gal sparge water</text:p>
          </table:table-cell>
          <table:table-cell table:number-columns-repeated="14"/>
        </table:table-row>
        <table:table-row table:style-name="ro1">
          <table:table-cell table:formula="of:=[.A418]*1.74" office:value-type="float" office:value="7.4221875">
            <text:p>7.42</text:p>
          </table:table-cell>
          <table:table-cell office:value-type="string">
            <text:p>inches strike water</text:p>
          </table:table-cell>
          <table:table-cell table:number-columns-repeated="14"/>
        </table:table-row>
        <table:table-row table:style-name="ro1">
          <table:table-cell table:formula="of:=[.A419]*1.74" office:value-type="float" office:value="8.2378125">
            <text:p>8.24</text:p>
          </table:table-cell>
          <table:table-cell office:value-type="string">
            <text:p>inches sparge water</text:p>
          </table:table-cell>
          <table:table-cell table:number-columns-repeated="14"/>
        </table:table-row>
        <table:table-row table:style-name="ro1">
          <table:table-cell table:style-name="ce9" office:value-type="float" office:value="1.054">
            <text:p>1.054</text:p>
          </table:table-cell>
          <table:table-cell office:value-type="string">
            <text:p>OG</text:p>
          </table:table-cell>
          <table:table-cell table:style-name="ce9" table:formula="of:=((0.7)*([.A417])*(37/5))/(1000)+1" office:value-type="float" office:value="1.0589225">
            <text:p>1.059</text:p>
          </table:table-cell>
          <table:table-cell office:value-type="string">
            <text:p>&lt;estimated @70% eff</text:p>
          </table:table-cell>
          <table:table-cell table:number-columns-repeated="12"/>
        </table:table-row>
        <table:table-row table:style-name="ro4">
          <table:table-cell table:style-name="ce8" table:formula="of:=([.A422]-1)*1000/([.A417]*37/5)" office:value-type="percentage" office:value="0.641520641520642">
            <text:p>64.15%</text:p>
          </table:table-cell>
          <table:table-cell office:value-type="string">
            <text:p>ext eff</text:p>
          </table:table-cell>
          <table:table-cell table:number-columns-repeated="14"/>
        </table:table-row>
        <table:table-row table:style-name="ro1">
          <table:table-cell table:formula="of:=IF([.A422]=0;([.C422]*1000-(1000+(1000*([.C422]-1)/4)))/7.36;([.A422]*1000-(1000+(1000*([.A422]-1)/4)))/7.36)" office:value-type="float" office:value="5.50271739130435">
            <text:p>5.50</text:p>
          </table:table-cell>
          <table:table-cell office:value-type="string">
            <text:p>% alcohol (@75% attn)</text:p>
          </table:table-cell>
          <table:table-cell table:number-columns-repeated="14"/>
        </table:table-row>
        <table:table-row table:style-name="ro3">
          <table:table-cell table:style-name="ce3" office:value-type="string">
            <text:p>Hops:</text:p>
          </table:table-cell>
          <table:table-cell table:number-columns-repeated="15"/>
        </table:table-row>
        <table:table-row table:style-name="ro1"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 table:number-columns-repeated="12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4.5">
            <text:p>4.50</text:p>
          </table:table-cell>
          <table:table-cell table:style-name="ce7" table:formula="of:=IF([.A422]=0;(1.65*0.000125^([.C422]-1))*((1-EXP(-0.04*[.B427]))/4.15);(1.65*0.000125^([.A422]-1))*((1-EXP(-0.04*[.B427]))/4.15))" office:value-type="float" office:value="0.222519258699615">
            <text:p>0.22</text:p>
          </table:table-cell>
          <table:table-cell office:value-type="string">
            <text:p>US Golding (Kent)</text:p>
          </table:table-cell>
          <table:table-cell table:number-columns-repeated="11"/>
        </table:table-row>
        <table:table-row table:style-name="ro4"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5">
            <text:p>5.00</text:p>
          </table:table-cell>
          <table:table-cell table:style-name="ce7" table:formula="of:=IF([.A422]=0;(1.65*0.000125^([.C422]-1))*((1-EXP(-0.04*[.B428]))/4.15);(1.65*0.000125^([.A422]-1))*((1-EXP(-0.04*[.B428]))/4.15))" office:value-type="float" office:value="0.080679189949543">
            <text:p>0.08</text:p>
          </table:table-cell>
          <table:table-cell table:number-columns-repeated="12"/>
        </table:table-row>
        <table:table-row table:style-name="ro4"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4.6">
            <text:p>4.60</text:p>
          </table:table-cell>
          <table:table-cell table:style-name="ce7" table:formula="of:=IF([.A422]=0;(1.65*0.000125^([.C422]-1))*((1-EXP(-0.04*[.B429]))/4.15);(1.65*0.000125^([.A422]-1))*((1-EXP(-0.04*[.B429]))/4.15))" office:value-type="float" office:value="0">
            <text:p>0</text:p>
          </table:table-cell>
          <table:table-cell table:number-columns-repeated="12"/>
        </table:table-row>
        <table:table-row table:style-name="ro4"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5">
            <text:p>5.00</text:p>
          </table:table-cell>
          <table:table-cell table:style-name="ce7" table:formula="of:=IF([.A422]=0;(1.65*0.000125^([.C422]-1))*((1-EXP(-0.04*[.B430]))/4.15);(1.65*0.000125^([.A422]-1))*((1-EXP(-0.04*[.B430]))/4.15))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Approx IBU</text:p>
          </table:table-cell>
          <table:table-cell table:formula="of:=(([.A427]*([.C427]/100)*[.D427]*7489)+([.A428]*([.C428]/100)*[.D428]*7489)+([.A429]*([.C429]/100)*[.D429]*7489)+([.A430]*([.C430]/100)*[.D430]*7489))/5" office:value-type="float" office:value="29.9960411112255">
            <text:p>30.00</text:p>
          </table:table-cell>
          <table:table-cell table:style-name="ce12"/>
          <table:table-cell table:number-columns-repeated="13"/>
        </table:table-row>
        <table:table-row table:style-name="ro1">
          <table:table-cell table:style-name="ce10" office:value-type="string">
            <text:p>Notes:</text:p>
          </table:table-cell>
          <table:table-cell table:number-columns-repeated="15"/>
        </table:table-row>
        <table:table-row table:style-name="ro1">
          <table:table-cell office:value-type="string">
            <text:p>5.2 mash stabilizer</text:p>
          </table:table-cell>
          <table:table-cell table:number-columns-repeated="15"/>
        </table:table-row>
        <table:table-row table:style-name="ro1">
          <table:table-cell office:value-type="string">
            <text:p>½ tsp irish moss 10 min</text:p>
          </table:table-cell>
          <table:table-cell table:number-columns-repeated="15"/>
        </table:table-row>
        <table:table-row table:style-name="ro1">
          <table:table-cell office:value-type="string">
            <text:p>strike at 1.5 quarts</text:p>
          </table:table-cell>
          <table:table-cell table:number-columns-repeated="15"/>
        </table:table-row>
      </table:table>
      <table:table table:name="Blank Recipie" table:style-name="ta1" table:print="false">
        <table:table-column table:style-name="co1" table:number-columns-repeated="19" table:default-cell-style-name="Default"/>
        <table:table-column table:style-name="co3" table:default-cell-style-name="ce9"/>
        <table:table-column table:style-name="co4" table:default-cell-style-name="ce19"/>
        <table:table-column table:style-name="co5" table:default-cell-style-name="ce19"/>
        <table:table-column table:style-name="co6" table:default-cell-style-name="Default"/>
        <table:table-column table:style-name="co1" table:number-columns-repeated="3" table:default-cell-style-name="Default"/>
        <table:table-row table:style-name="ro3">
          <table:table-cell table:style-name="ce3" office:value-type="string">
            <text:p>Awesome Stuff</text:p>
          </table:table-cell>
          <table:table-cell table:number-columns-repeated="18"/>
          <table:table-cell office:value-type="float" office:value="1.1">
            <text:p>1.100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4" office:value-type="float" office:value="10">
            <text:p>10</text:p>
          </table:table-cell>
          <table:table-cell office:value-type="string">
            <text:p>American 2 row</text:p>
          </table:table-cell>
          <table:table-cell table:number-columns-repeated="7"/>
          <table:table-cell office:value-type="float" office:value="1.05">
            <text:p>1.05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6"/>
          <table:table-cell table:style-name="Default" table:number-columns-repeated="3"/>
          <table:table-cell table:number-columns-repeated="4"/>
        </table:table-row>
        <table:table-row table:style-name="ro4">
          <table:table-cell table:style-name="ce5" office:value-type="float" office:value="0">
            <text:p>0</text:p>
          </table:table-cell>
          <table:table-cell office:value-type="string">
            <text:p>lb Crystal Malt</text:p>
          </table:table-cell>
          <table:table-cell table:number-columns-repeated="8"/>
          <table:table-cell office:value-type="string">
            <text:p>utilization</text:p>
          </table:table-cell>
          <table:table-cell table:number-columns-repeated="6"/>
          <table:table-cell office:value-type="string">
            <text:p>% of final gravity</text:p>
          </table:table-cell>
          <table:table-cell/>
          <table:table-cell table:style-name="Default" office:value-type="string">
            <text:p>% of final gravity</text:p>
          </table:table-cell>
          <table:table-cell table:style-name="Default" office:value-type="string">
            <text:p>% volume (time)</text:p>
          </table:table-cell>
          <table:table-cell table:style-name="Default" office:value-type="string">
            <text:p>minutes of 60 boil</text:p>
          </table:table-cell>
          <table:table-cell office:value-type="string">
            <text:p>Utilization FWH</text:p>
          </table:table-cell>
          <table:table-cell office:value-type="string">
            <text:p>Normal utilization</text:p>
          </table:table-cell>
          <table:table-cell table:number-columns-repeated="2"/>
        </table:table-row>
        <table:table-row table:style-name="ro4">
          <table:table-cell table:style-name="ce5" office:value-type="float" office:value="0">
            <text:p>0</text:p>
          </table:table-cell>
          <table:table-cell office:value-type="string">
            <text:p>Toasted Crystal Malt</text:p>
          </table:table-cell>
          <table:table-cell table:number-columns-repeated="6"/>
          <table:table-cell office:value-type="float" office:value="10">
            <text:p>10</text:p>
          </table:table-cell>
          <table:table-cell table:formula="of:=[.$T$1]" office:value-type="float" office:value="1.1">
            <text:p>1.1</text:p>
          </table:table-cell>
          <table:table-cell table:style-name="ce19" table:formula="of:=(1.65*0.000125^([.J4]-1))*((1-EXP(-0.04*[.I4]))/4.15)" office:value-type="float" office:value="0.0533604384817066">
            <text:p>0.0534</text:p>
          </table:table-cell>
          <table:table-cell table:style-name="ce19" table:formula="of:=(1.65*0.000125^([.J4]-1))*((1-EXP(-0.04*[.M2]))/4.15)" office:value-type="float" office:value="0.147172092608535">
            <text:p>0.1472</text:p>
          </table:table-cell>
          <table:table-cell table:number-columns-repeated="2"/>
          <table:table-cell office:value-type="float" office:value="630">
            <text:p>630</text:p>
          </table:table-cell>
          <table:table-cell office:value-type="float" office:value="7">
            <text:p>7</text:p>
          </table:table-cell>
          <table:table-cell table:formula="of:=([.O4]-[.O5])*[.P4]" office:value-type="float" office:value="560">
            <text:p>560</text:p>
          </table:table-cell>
          <table:table-cell table:formula="of:=[.P4]/[.$Q$21]" office:value-type="float" office:value="0.209401709401709">
            <text:p>0.21</text:p>
          </table:table-cell>
          <table:table-cell table:formula="of:=SUM([.Q4:.$Q$14])/[.O4]" office:value-type="float" office:value="33.4285714285714">
            <text:p>33.43</text:p>
          </table:table-cell>
          <table:table-cell table:style-name="ce20" table:formula="of:=[.S4]/[.$Q$21]" office:value-type="percentage" office:value="1">
            <text:p>100.00%</text:p>
          </table:table-cell>
          <table:table-cell table:style-name="ce20" table:formula="of:=[.O4]/[.O4]" office:value-type="percentage" office:value="1">
            <text:p>100.00%</text:p>
          </table:table-cell>
          <table:table-cell table:style-name="ce9" table:formula="of:=([.U4]-[.U5])*60" office:value-type="float" office:value="7.61904761904762">
            <text:p>7.619</text:p>
          </table:table-cell>
          <table:table-cell table:style-name="ce21" table:formula="of:=(1.65*0.000125^((([.$T$1]-1)*[.T4]+1)-1))*((1-EXP(-0.04*[.V4]))/4.15)" office:value-type="float" office:value="0.0425195577456057">
            <text:p>0.0425</text:p>
          </table:table-cell>
          <table:table-cell table:style-name="ce21" table:formula="of:=(1.65*0.000125^([.$T$1]-1))*((1-EXP(-0.04*[.V4]))/4.15)" office:value-type="float" office:value="0.0425195577456057">
            <text:p>0.0425</text:p>
          </table:table-cell>
          <table:table-cell table:number-columns-repeated="2"/>
        </table:table-row>
        <table:table-row table:style-name="ro4">
          <table:table-cell table:style-name="ce5" office:value-type="float" office:value="0">
            <text:p>0</text:p>
          </table:table-cell>
          <table:table-cell office:value-type="string">
            <text:p>lb Roasted NM Barley</text:p>
          </table:table-cell>
          <table:table-cell table:number-columns-repeated="6"/>
          <table:table-cell office:value-type="float" office:value="10">
            <text:p>10</text:p>
          </table:table-cell>
          <table:table-cell table:formula="of:=[.$T$1]" office:value-type="float" office:value="1.1">
            <text:p>1.1</text:p>
          </table:table-cell>
          <table:table-cell table:style-name="ce19" table:formula="of:=(1.65*0.000125^([.J5]-1))*((1-EXP(-0.04*[.I5]))/4.15)" office:value-type="float" office:value="0.0533604384817066">
            <text:p>0.0534</text:p>
          </table:table-cell>
          <table:table-cell table:number-columns-repeated="3"/>
          <table:table-cell office:value-type="float" office:value="550">
            <text:p>550</text:p>
          </table:table-cell>
          <table:table-cell office:value-type="float" office:value="8">
            <text:p>8</text:p>
          </table:table-cell>
          <table:table-cell table:formula="of:=([.O5]-[.O6])*[.P5]" office:value-type="float" office:value="400">
            <text:p>400</text:p>
          </table:table-cell>
          <table:table-cell table:formula="of:=[.P5]/[.$Q$21]" office:value-type="float" office:value="0.239316239316239">
            <text:p>0.24</text:p>
          </table:table-cell>
          <table:table-cell table:formula="of:=SUM([.Q5:.$Q$14])/[.O5]" office:value-type="float" office:value="37.2727272727273">
            <text:p>37.27</text:p>
          </table:table-cell>
          <table:table-cell table:style-name="ce20" table:formula="of:=[.S5]/[.$Q$21]" office:value-type="percentage" office:value="1.11499611499612">
            <text:p>111.50%</text:p>
          </table:table-cell>
          <table:table-cell table:style-name="ce20" table:formula="of:=[.O5]/[.$O$4]" office:value-type="percentage" office:value="0.873015873015873">
            <text:p>87.30%</text:p>
          </table:table-cell>
          <table:table-cell table:style-name="ce9" table:formula="of:=([.U5]-[.U6])*60" office:value-type="float" office:value="4.76190476190476">
            <text:p>4.762</text:p>
          </table:table-cell>
          <table:table-cell table:style-name="ce21" table:formula="of:=(1.65*0.000125^((([.$T$1]-1)*[.T5]+1)-1))*((1-EXP(-0.04*[.V5]))/4.15)" office:value-type="float" office:value="0.0253150319074942">
            <text:p>0.0253</text:p>
          </table:table-cell>
          <table:table-cell table:style-name="ce21" table:formula="of:=(1.65*0.000125^([.$T$1]-1))*((1-EXP(-0.04*[.V5]))/4.15)" office:value-type="float" office:value="0.0280712981938053">
            <text:p>0.0281</text:p>
          </table:table-cell>
          <table:table-cell table:number-columns-repeated="2"/>
        </table:table-row>
        <table:table-row table:style-name="ro4">
          <table:table-cell table:style-name="ce5"/>
          <table:table-cell office:value-type="string">
            <text:p>lb Chocolate Malt</text:p>
          </table:table-cell>
          <table:table-cell table:number-columns-repeated="6"/>
          <table:table-cell office:value-type="float" office:value="10">
            <text:p>10</text:p>
          </table:table-cell>
          <table:table-cell table:formula="of:=[.$T$1]" office:value-type="float" office:value="1.1">
            <text:p>1.1</text:p>
          </table:table-cell>
          <table:table-cell table:style-name="ce19" table:formula="of:=(1.65*0.000125^([.J6]-1))*((1-EXP(-0.04*[.I6]))/4.15)" office:value-type="float" office:value="0.0533604384817066">
            <text:p>0.0534</text:p>
          </table:table-cell>
          <table:table-cell table:number-columns-repeated="3"/>
          <table:table-cell office:value-type="float" office:value="500">
            <text:p>500</text:p>
          </table:table-cell>
          <table:table-cell office:value-type="float" office:value="10">
            <text:p>10</text:p>
          </table:table-cell>
          <table:table-cell table:formula="of:=([.O6]-[.O7])*[.P6]" office:value-type="float" office:value="1000">
            <text:p>1000</text:p>
          </table:table-cell>
          <table:table-cell table:formula="of:=[.P6]/[.$Q$21]" office:value-type="float" office:value="0.299145299145299">
            <text:p>0.30</text:p>
          </table:table-cell>
          <table:table-cell table:formula="of:=SUM([.Q6:.$Q$14])/[.O6]" office:value-type="float" office:value="40.2">
            <text:p>40.2</text:p>
          </table:table-cell>
          <table:table-cell table:style-name="ce20" table:formula="of:=[.S6]/[.$Q$21]" office:value-type="percentage" office:value="1.2025641025641">
            <text:p>120.26%</text:p>
          </table:table-cell>
          <table:table-cell table:style-name="ce20" table:formula="of:=[.O6]/[.$O$4]" office:value-type="percentage" office:value="0.793650793650794">
            <text:p>79.37%</text:p>
          </table:table-cell>
          <table:table-cell table:style-name="ce9" table:formula="of:=([.U6]-[.U7])*60" office:value-type="float" office:value="9.52380952380952">
            <text:p>9.524</text:p>
          </table:table-cell>
          <table:table-cell table:style-name="ce21" table:formula="of:=(1.65*0.000125^((([.$T$1]-1)*[.T6]+1)-1))*((1-EXP(-0.04*[.V6]))/4.15)" office:value-type="float" office:value="0.0427400613490193">
            <text:p>0.0427</text:p>
          </table:table-cell>
          <table:table-cell table:style-name="ce21" table:formula="of:=(1.65*0.000125^([.$T$1]-1))*((1-EXP(-0.04*[.V6]))/4.15)" office:value-type="float" office:value="0.0512740630700484">
            <text:p>0.0513</text:p>
          </table:table-cell>
          <table:table-cell table:number-columns-repeated="2"/>
        </table:table-row>
        <table:table-row table:style-name="ro4">
          <table:table-cell table:style-name="ce6"/>
          <table:table-cell office:value-type="string">
            <text:p>Debittered Black</text:p>
          </table:table-cell>
          <table:table-cell table:number-columns-repeated="6"/>
          <table:table-cell office:value-type="float" office:value="10">
            <text:p>10</text:p>
          </table:table-cell>
          <table:table-cell table:formula="of:=[.$T$1]" office:value-type="float" office:value="1.1">
            <text:p>1.1</text:p>
          </table:table-cell>
          <table:table-cell table:style-name="ce19" table:formula="of:=(1.65*0.000125^([.J7]-1))*((1-EXP(-0.04*[.I7]))/4.15)" office:value-type="float" office:value="0.0533604384817066">
            <text:p>0.0534</text:p>
          </table:table-cell>
          <table:table-cell table:number-columns-repeated="3"/>
          <table:table-cell office:value-type="float" office:value="400">
            <text:p>400</text:p>
          </table:table-cell>
          <table:table-cell office:value-type="float" office:value="25">
            <text:p>25</text:p>
          </table:table-cell>
          <table:table-cell table:formula="of:=([.O7]-[.O8])*[.P7]" office:value-type="float" office:value="1250">
            <text:p>1250</text:p>
          </table:table-cell>
          <table:table-cell table:formula="of:=[.P7]/[.$Q$21]" office:value-type="float" office:value="0.747863247863248">
            <text:p>0.75</text:p>
          </table:table-cell>
          <table:table-cell table:formula="of:=SUM([.Q7:.$Q$14])/[.O7]" office:value-type="float" office:value="47.75">
            <text:p>47.75</text:p>
          </table:table-cell>
          <table:table-cell table:style-name="ce20" table:formula="of:=[.S7]/[.$Q$21]" office:value-type="percentage" office:value="1.4284188034188">
            <text:p>142.84%</text:p>
          </table:table-cell>
          <table:table-cell table:style-name="ce20" table:formula="of:=[.O7]/[.$O$4]" office:value-type="percentage" office:value="0.634920634920635">
            <text:p>63.49%</text:p>
          </table:table-cell>
          <table:table-cell table:style-name="ce9" table:formula="of:=([.U7]-[.U8])*60" office:value-type="float" office:value="4.76190476190476">
            <text:p>4.762</text:p>
          </table:table-cell>
          <table:table-cell table:style-name="ce21" table:formula="of:=(1.65*0.000125^((([.$T$1]-1)*[.T7]+1)-1))*((1-EXP(-0.04*[.V7]))/4.15)" office:value-type="float" office:value="0.0191005900443162">
            <text:p>0.0191</text:p>
          </table:table-cell>
          <table:table-cell table:style-name="ce21" table:formula="of:=(1.65*0.000125^([.$T$1]-1))*((1-EXP(-0.04*[.V7]))/4.15)" office:value-type="float" office:value="0.0280712981938052">
            <text:p>0.0281</text:p>
          </table:table-cell>
          <table:table-cell table:number-columns-repeated="2"/>
        </table:table-row>
        <table:table-row table:style-name="ro4">
          <table:table-cell table:style-name="ce7" table:formula="of:=SUM([.A2:.A7])" office:value-type="float" office:value="10">
            <text:p>10</text:p>
          </table:table-cell>
          <table:table-cell office:value-type="string">
            <text:p>Lb total grain</text:p>
          </table:table-cell>
          <table:table-cell table:number-columns-repeated="6"/>
          <table:table-cell office:value-type="float" office:value="10">
            <text:p>10</text:p>
          </table:table-cell>
          <table:table-cell table:formula="of:=[.$T$1]" office:value-type="float" office:value="1.1">
            <text:p>1.1</text:p>
          </table:table-cell>
          <table:table-cell table:style-name="ce19" table:formula="of:=(1.65*0.000125^([.J8]-1))*((1-EXP(-0.04*[.I8]))/4.15)" office:value-type="float" office:value="0.0533604384817066">
            <text:p>0.0534</text:p>
          </table:table-cell>
          <table:table-cell table:number-columns-repeated="3"/>
          <table:table-cell office:value-type="float" office:value="350">
            <text:p>350</text:p>
          </table:table-cell>
          <table:table-cell office:value-type="float" office:value="35">
            <text:p>35</text:p>
          </table:table-cell>
          <table:table-cell table:formula="of:=([.O8]-[.O9])*[.P8]" office:value-type="float" office:value="1750">
            <text:p>1750</text:p>
          </table:table-cell>
          <table:table-cell table:formula="of:=[.P8]/[.$Q$21]" office:value-type="float" office:value="1.04700854700855">
            <text:p>1.05</text:p>
          </table:table-cell>
          <table:table-cell table:formula="of:=SUM([.Q8:.$Q$14])/[.O8]" office:value-type="float" office:value="51">
            <text:p>51</text:p>
          </table:table-cell>
          <table:table-cell table:style-name="ce20" table:formula="of:=[.S8]/[.$Q$21]" office:value-type="percentage" office:value="1.52564102564103">
            <text:p>152.56%</text:p>
          </table:table-cell>
          <table:table-cell table:style-name="ce20" table:formula="of:=[.O8]/[.$O$4]" office:value-type="percentage" office:value="0.555555555555556">
            <text:p>55.56%</text:p>
          </table:table-cell>
          <table:table-cell table:style-name="ce9" table:formula="of:=([.U8]-[.U9])*60" office:value-type="float" office:value="4.76190476190476">
            <text:p>4.762</text:p>
          </table:table-cell>
          <table:table-cell table:style-name="ce21" table:formula="of:=(1.65*0.000125^((([.$T$1]-1)*[.T8]+1)-1))*((1-EXP(-0.04*[.V8]))/4.15)" office:value-type="float" office:value="0.0175024995525217">
            <text:p>0.0175</text:p>
          </table:table-cell>
          <table:table-cell table:style-name="ce21" table:formula="of:=(1.65*0.000125^([.$T$1]-1))*((1-EXP(-0.04*[.V8]))/4.15)" office:value-type="float" office:value="0.0280712981938053">
            <text:p>0.0281</text:p>
          </table:table-cell>
          <table:table-cell table:number-columns-repeated="2"/>
        </table:table-row>
        <table:table-row table:style-name="ro4">
          <table:table-cell table:style-name="ce7" table:formula="of:=[.A8]*1.5/4" office:value-type="float" office:value="3.75">
            <text:p>3.75</text:p>
          </table:table-cell>
          <table:table-cell office:value-type="string">
            <text:p>gal strike water</text:p>
          </table:table-cell>
          <table:table-cell table:number-columns-repeated="6"/>
          <table:table-cell office:value-type="float" office:value="10">
            <text:p>10</text:p>
          </table:table-cell>
          <table:table-cell table:formula="of:=[.$T$1]" office:value-type="float" office:value="1.1">
            <text:p>1.1</text:p>
          </table:table-cell>
          <table:table-cell table:style-name="ce19" table:formula="of:=(1.65*0.000125^([.J9]-1))*((1-EXP(-0.04*[.I9]))/4.15)" office:value-type="float" office:value="0.0533604384817066">
            <text:p>0.0534</text:p>
          </table:table-cell>
          <table:table-cell table:number-columns-repeated="3"/>
          <table:table-cell office:value-type="float" office:value="300">
            <text:p>300</text:p>
          </table:table-cell>
          <table:table-cell office:value-type="float" office:value="47">
            <text:p>47</text:p>
          </table:table-cell>
          <table:table-cell table:formula="of:=([.O9]-[.O10])*[.P9]" office:value-type="float" office:value="2350">
            <text:p>2350</text:p>
          </table:table-cell>
          <table:table-cell table:formula="of:=[.P9]/[.$Q$21]" office:value-type="float" office:value="1.40598290598291">
            <text:p>1.41</text:p>
          </table:table-cell>
          <table:table-cell table:formula="of:=SUM([.Q9:.$Q$14])/[.O9]" office:value-type="float" office:value="53.6666666666667">
            <text:p>53.67</text:p>
          </table:table-cell>
          <table:table-cell table:style-name="ce20" table:formula="of:=[.S9]/[.$Q$21]" office:value-type="percentage" office:value="1.60541310541311">
            <text:p>160.54%</text:p>
          </table:table-cell>
          <table:table-cell table:style-name="ce20" table:formula="of:=[.O9]/[.$O$4]" office:value-type="percentage" office:value="0.476190476190476">
            <text:p>47.62%</text:p>
          </table:table-cell>
          <table:table-cell table:style-name="ce9" table:formula="of:=([.U9]-[.U10])*60" office:value-type="float" office:value="4.76190476190476">
            <text:p>4.762</text:p>
          </table:table-cell>
          <table:table-cell table:style-name="ce21" table:formula="of:=(1.65*0.000125^((([.$T$1]-1)*[.T9]+1)-1))*((1-EXP(-0.04*[.V9]))/4.15)" office:value-type="float" office:value="0.016291621612039">
            <text:p>0.0163</text:p>
          </table:table-cell>
          <table:table-cell table:style-name="ce21" table:formula="of:=(1.65*0.000125^([.$T$1]-1))*((1-EXP(-0.04*[.V9]))/4.15)" office:value-type="float" office:value="0.0280712981938052">
            <text:p>0.0281</text:p>
          </table:table-cell>
          <table:table-cell table:number-columns-repeated="2"/>
        </table:table-row>
        <table:table-row table:style-name="ro4">
          <table:table-cell table:style-name="ce7" table:formula="of:=9-[.A9]" office:value-type="float" office:value="5.25">
            <text:p>5.25</text:p>
          </table:table-cell>
          <table:table-cell office:value-type="string">
            <text:p>gal sparge water</text:p>
          </table:table-cell>
          <table:table-cell table:number-columns-repeated="12"/>
          <table:table-cell office:value-type="float" office:value="250">
            <text:p>250</text:p>
          </table:table-cell>
          <table:table-cell office:value-type="float" office:value="55">
            <text:p>55</text:p>
          </table:table-cell>
          <table:table-cell table:formula="of:=([.O10]-[.O11])*[.P10]" office:value-type="float" office:value="2750">
            <text:p>2750</text:p>
          </table:table-cell>
          <table:table-cell table:formula="of:=[.P10]/[.$Q$21]" office:value-type="float" office:value="1.64529914529915">
            <text:p>1.65</text:p>
          </table:table-cell>
          <table:table-cell table:formula="of:=SUM([.Q10:.$Q$14])/[.O10]" office:value-type="float" office:value="55">
            <text:p>55</text:p>
          </table:table-cell>
          <table:table-cell table:style-name="ce20" table:formula="of:=[.S10]/[.$Q$21]" office:value-type="percentage" office:value="1.64529914529915">
            <text:p>164.53%</text:p>
          </table:table-cell>
          <table:table-cell table:style-name="ce20" table:formula="of:=[.O10]/[.$O$4]" office:value-type="percentage" office:value="0.396825396825397">
            <text:p>39.68%</text:p>
          </table:table-cell>
          <table:table-cell table:style-name="ce9" table:formula="of:=([.U10]-[.U11])*60" office:value-type="float" office:value="4.76190476190476">
            <text:p>4.762</text:p>
          </table:table-cell>
          <table:table-cell table:style-name="ce21" table:formula="of:=(1.65*0.000125^((([.$T$1]-1)*[.T10]+1)-1))*((1-EXP(-0.04*[.V10]))/4.15)" office:value-type="float" office:value="0.0157179692336626">
            <text:p>0.0157</text:p>
          </table:table-cell>
          <table:table-cell table:style-name="ce21" table:formula="of:=(1.65*0.000125^([.$T$1]-1))*((1-EXP(-0.04*[.V10]))/4.15)" office:value-type="float" office:value="0.0280712981938052">
            <text:p>0.0281</text:p>
          </table:table-cell>
          <table:table-cell table:number-columns-repeated="2"/>
        </table:table-row>
        <table:table-row table:style-name="ro1">
          <table:table-cell table:formula="of:=[.A9]*1.74" office:value-type="float" office:value="6.525">
            <text:p>6.53</text:p>
          </table:table-cell>
          <table:table-cell office:value-type="string">
            <text:p>inches strike water</text:p>
          </table:table-cell>
          <table:table-cell table:number-columns-repeated="12"/>
          <table:table-cell office:value-type="float" office:value="200">
            <text:p>200</text:p>
          </table:table-cell>
          <table:table-cell office:value-type="float" office:value="55">
            <text:p>55</text:p>
          </table:table-cell>
          <table:table-cell table:formula="of:=([.O11]-[.O12])*[.P11]" office:value-type="float" office:value="2750">
            <text:p>2750</text:p>
          </table:table-cell>
          <table:table-cell table:formula="of:=[.P11]/[.$Q$21]" office:value-type="float" office:value="1.64529914529915">
            <text:p>1.65</text:p>
          </table:table-cell>
          <table:table-cell table:formula="of:=SUM([.Q11:.$Q$14])/[.O11]" office:value-type="float" office:value="55">
            <text:p>55</text:p>
          </table:table-cell>
          <table:table-cell table:style-name="ce20" table:formula="of:=[.S11]/[.$Q$21]" office:value-type="percentage" office:value="1.64529914529915">
            <text:p>164.53%</text:p>
          </table:table-cell>
          <table:table-cell table:style-name="ce20" table:formula="of:=[.O11]/[.$O$4]" office:value-type="percentage" office:value="0.317460317460317">
            <text:p>31.75%</text:p>
          </table:table-cell>
          <table:table-cell table:style-name="ce9" table:formula="of:=([.U11]-[.U12])*60" office:value-type="float" office:value="4.76190476190476">
            <text:p>4.762</text:p>
          </table:table-cell>
          <table:table-cell table:style-name="ce21" table:formula="of:=(1.65*0.000125^((([.$T$1]-1)*[.T11]+1)-1))*((1-EXP(-0.04*[.V11]))/4.15)" office:value-type="float" office:value="0.0157179692336626">
            <text:p>0.0157</text:p>
          </table:table-cell>
          <table:table-cell table:style-name="ce21" table:formula="of:=(1.65*0.000125^([.$T$1]-1))*((1-EXP(-0.04*[.V11]))/4.15)" office:value-type="float" office:value="0.0280712981938052">
            <text:p>0.0281</text:p>
          </table:table-cell>
          <table:table-cell table:number-columns-repeated="2"/>
        </table:table-row>
        <table:table-row table:style-name="ro1">
          <table:table-cell table:formula="of:=[.A10]*1.74" office:value-type="float" office:value="9.135">
            <text:p>9.14</text:p>
          </table:table-cell>
          <table:table-cell office:value-type="string">
            <text:p>inches sparge water</text:p>
          </table:table-cell>
          <table:table-cell table:number-columns-repeated="8"/>
          <table:table-cell table:formula="of:=SUM([.K4:.K10])" office:value-type="float" office:value="0.32016263089024">
            <text:p>0.32</text:p>
          </table:table-cell>
          <table:table-cell table:number-columns-repeated="3"/>
          <table:table-cell office:value-type="float" office:value="150">
            <text:p>150</text:p>
          </table:table-cell>
          <table:table-cell office:value-type="float" office:value="55">
            <text:p>55</text:p>
          </table:table-cell>
          <table:table-cell table:formula="of:=([.O12]-[.O13])*[.P12]" office:value-type="float" office:value="2750">
            <text:p>2750</text:p>
          </table:table-cell>
          <table:table-cell table:formula="of:=[.P12]/[.$Q$21]" office:value-type="float" office:value="1.64529914529915">
            <text:p>1.65</text:p>
          </table:table-cell>
          <table:table-cell table:formula="of:=SUM([.Q12:.$Q$14])/[.O12]" office:value-type="float" office:value="55">
            <text:p>55</text:p>
          </table:table-cell>
          <table:table-cell table:style-name="ce20" table:formula="of:=[.S12]/[.$Q$21]" office:value-type="percentage" office:value="1.64529914529915">
            <text:p>164.53%</text:p>
          </table:table-cell>
          <table:table-cell table:style-name="ce20" table:formula="of:=[.O12]/[.$O$4]" office:value-type="percentage" office:value="0.238095238095238">
            <text:p>23.81%</text:p>
          </table:table-cell>
          <table:table-cell table:style-name="ce9" table:formula="of:=([.U12]-[.U13])*60" office:value-type="float" office:value="4.76190476190476">
            <text:p>4.762</text:p>
          </table:table-cell>
          <table:table-cell table:style-name="ce21" table:formula="of:=(1.65*0.000125^((([.$T$1]-1)*[.T12]+1)-1))*((1-EXP(-0.04*[.V12]))/4.15)" office:value-type="float" office:value="0.0157179692336626">
            <text:p>0.0157</text:p>
          </table:table-cell>
          <table:table-cell table:style-name="ce21" table:formula="of:=(1.65*0.000125^([.$T$1]-1))*((1-EXP(-0.04*[.V12]))/4.15)" office:value-type="float" office:value="0.0280712981938052">
            <text:p>0.0281</text:p>
          </table:table-cell>
          <table:table-cell table:number-columns-repeated="2"/>
        </table:table-row>
        <table:table-row table:style-name="ro1">
          <table:table-cell table:style-name="ce9" office:value-type="float" office:value="1.05">
            <text:p>1.050</text:p>
          </table:table-cell>
          <table:table-cell office:value-type="string">
            <text:p>OG</text:p>
          </table:table-cell>
          <table:table-cell table:style-name="ce9" table:formula="of:=((0.7)*([.A8])*(37/5))/(1000)+1" office:value-type="float" office:value="1.0518">
            <text:p>1.052</text:p>
          </table:table-cell>
          <table:table-cell office:value-type="string">
            <text:p>&lt;estimated @70% eff</text:p>
          </table:table-cell>
          <table:table-cell table:number-columns-repeated="10"/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  <table:table-cell table:formula="of:=([.O13]-[.O14])*[.P13]" office:value-type="float" office:value="2750">
            <text:p>2750</text:p>
          </table:table-cell>
          <table:table-cell table:formula="of:=[.P13]/[.$Q$21]" office:value-type="float" office:value="1.64529914529915">
            <text:p>1.65</text:p>
          </table:table-cell>
          <table:table-cell table:formula="of:=SUM([.Q13:.$Q$14])/[.O13]" office:value-type="float" office:value="55">
            <text:p>55</text:p>
          </table:table-cell>
          <table:table-cell table:style-name="ce20" table:formula="of:=[.S13]/[.$Q$21]" office:value-type="percentage" office:value="1.64529914529915">
            <text:p>164.53%</text:p>
          </table:table-cell>
          <table:table-cell table:style-name="ce20" table:formula="of:=[.O13]/[.$O$4]" office:value-type="percentage" office:value="0.158730158730159">
            <text:p>15.87%</text:p>
          </table:table-cell>
          <table:table-cell table:style-name="ce9" table:formula="of:=([.U13]-[.U14])*60" office:value-type="float" office:value="4.76190476190476">
            <text:p>4.762</text:p>
          </table:table-cell>
          <table:table-cell table:style-name="ce21" table:formula="of:=(1.65*0.000125^((([.$T$1]-1)*[.T13]+1)-1))*((1-EXP(-0.04*[.V13]))/4.15)" office:value-type="float" office:value="0.0157179692336626">
            <text:p>0.0157</text:p>
          </table:table-cell>
          <table:table-cell table:style-name="ce21" table:formula="of:=(1.65*0.000125^([.$T$1]-1))*((1-EXP(-0.04*[.V13]))/4.15)" office:value-type="float" office:value="0.0280712981938052">
            <text:p>0.0281</text:p>
          </table:table-cell>
          <table:table-cell table:number-columns-repeated="2"/>
        </table:table-row>
        <table:table-row table:style-name="ro4">
          <table:table-cell table:style-name="ce8" table:formula="of:=([.A13]-1)*1000/([.A8]*37/5)" office:value-type="percentage" office:value="0.675675675675676">
            <text:p>67.57%</text:p>
          </table:table-cell>
          <table:table-cell office:value-type="string">
            <text:p>ext eff</text:p>
          </table:table-cell>
          <table:table-cell table:number-columns-repeated="12"/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table:formula="of:=([.O14]-[.O15])*[.P14]" office:value-type="float" office:value="2750">
            <text:p>2750</text:p>
          </table:table-cell>
          <table:table-cell table:formula="of:=[.P14]/[.$Q$21]" office:value-type="float" office:value="1.64529914529915">
            <text:p>1.65</text:p>
          </table:table-cell>
          <table:table-cell table:formula="of:=[.Q14]/[.O14]" office:value-type="float" office:value="55">
            <text:p>55</text:p>
          </table:table-cell>
          <table:table-cell table:style-name="ce20" table:formula="of:=[.S14]/[.$Q$21]" office:value-type="percentage" office:value="1.64529914529915">
            <text:p>164.53%</text:p>
          </table:table-cell>
          <table:table-cell table:style-name="ce20" table:formula="of:=[.O14]/[.$O$4]" office:value-type="percentage" office:value="0.0793650793650794">
            <text:p>7.94%</text:p>
          </table:table-cell>
          <table:table-cell table:style-name="ce9" table:formula="of:=([.U14]-[.U15])*60" office:value-type="float" office:value="4.76190476190476">
            <text:p>4.762</text:p>
          </table:table-cell>
          <table:table-cell table:style-name="ce21" table:formula="of:=(1.65*0.000125^((([.$T$1]-1)*[.T14]+1)-1))*((1-EXP(-0.04*[.V14]))/4.15)" office:value-type="float" office:value="0.0157179692336626">
            <text:p>0.0157</text:p>
          </table:table-cell>
          <table:table-cell table:style-name="ce21" table:formula="of:=(1.65*0.000125^([.$T$1]-1))*((1-EXP(-0.04*[.V14]))/4.15)" office:value-type="float" office:value="0.0280712981938052">
            <text:p>0.0281</text:p>
          </table:table-cell>
          <table:table-cell table:number-columns-repeated="2"/>
        </table:table-row>
        <table:table-row table:style-name="ro1">
          <table:table-cell table:formula="of:=IF([.A13]=0;([.C13]*1000-(1000+(1000*([.C13]-1)/4)))/7.36;([.A13]*1000-(1000+(1000*([.A13]-1)/4)))/7.36)" office:value-type="float" office:value="5.09510869565217">
            <text:p>5.10</text:p>
          </table:table-cell>
          <table:table-cell office:value-type="string">
            <text:p>% alcohol (@75% attn)</text:p>
          </table:table-cell>
          <table:table-cell table:number-columns-repeated="12"/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/>
          <table:table-cell table:formula="of:=[.P15]/[.$Q$21]" office:value-type="float" office:value="1.64529914529915">
            <text:p>1.65</text:p>
          </table:table-cell>
          <table:table-cell/>
          <table:table-cell table:style-name="Default"/>
          <table:table-cell table:style-name="Default"/>
          <table:table-cell table:style-name="Default"/>
          <table:table-cell table:style-name="ce19" table:formula="of:=SUM([.W4:.W14])" office:value-type="float" office:value="0.242059208379309">
            <text:p>0.2421</text:p>
          </table:table-cell>
          <table:table-cell table:style-name="ce19" table:formula="of:=SUM([.X4:.X14])" office:value-type="float" office:value="0.346435304559901">
            <text:p>0.346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Hops:</text:p>
          </table:table-cell>
          <table:table-cell table:number-columns-repeated="9"/>
          <table:table-cell table:style-name="ce19" table:formula="of:=(1.1-1)*1.65+1" office:value-type="float" office:value="1.165">
            <text:p>1.1650</text:p>
          </table:table-cell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1">
          <table:table-cell office:value-type="string">
            <text:p>ounces</text:p>
          </table:table-cell>
          <table:table-cell office:value-type="string">
            <text:p>time</text:p>
          </table:table-cell>
          <table:table-cell office:value-type="string">
            <text:p>alphas</text:p>
          </table:table-cell>
          <table:table-cell office:value-type="string">
            <text:p>utilization</text:p>
          </table:table-cell>
          <table:table-cell table:number-columns-repeated="6"/>
          <table:table-cell table:formula="of:=1.1*1.65" office:value-type="float" office:value="1.815">
            <text:p>1.82</text:p>
          </table:table-cell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4"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11" office:value-type="float" office:value="0">
            <text:p>0.00</text:p>
          </table:table-cell>
          <table:table-cell table:style-name="ce7" table:formula="of:=IF([.A13]=0;(1.65*0.000125^([.C13]-1))*((1-EXP(-0.04*[.B18]))/4.15);(1.65*0.000125^([.A13]-1))*((1-EXP(-0.04*[.B18]))/4.15))" office:value-type="float" office:value="0.230664077251099">
            <text:p>0.23</text:p>
          </table:table-cell>
          <table:table-cell table:number-columns-repeated="15"/>
          <table:table-cell table:style-name="Default" table:number-columns-repeated="3"/>
          <table:table-cell table:number-columns-repeated="4"/>
        </table:table-row>
        <table:table-row table:style-name="ro4"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0">
            <text:p>0.00</text:p>
          </table:table-cell>
          <table:table-cell table:style-name="ce7" table:formula="of:=IF([.A13]=0;(1.65*0.000125^([.C13]-1))*((1-EXP(-0.04*[.B19]))/4.15);(1.65*0.000125^([.A13]-1))*((1-EXP(-0.04*[.B19]))/4.15))" office:value-type="float" office:value="0">
            <text:p>0</text:p>
          </table:table-cell>
          <table:table-cell table:number-columns-repeated="11"/>
          <table:table-cell office:value-type="string">
            <text:p>total extract</text:p>
          </table:table-cell>
          <table:table-cell table:number-columns-repeated="3"/>
          <table:table-cell table:style-name="Default" table:number-columns-repeated="3"/>
          <table:table-cell table:number-columns-repeated="4"/>
        </table:table-row>
        <table:table-row table:style-name="ro4"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0">
            <text:p>0.00</text:p>
          </table:table-cell>
          <table:table-cell table:style-name="ce7" table:formula="of:=IF([.A13]=0;(1.65*0.000125^([.C13]-1))*((1-EXP(-0.04*[.B20]))/4.15);(1.65*0.000125^([.A13]-1))*((1-EXP(-0.04*[.B20]))/4.15))" office:value-type="float" office:value="0">
            <text:p>0</text:p>
          </table:table-cell>
          <table:table-cell table:number-columns-repeated="11"/>
          <table:table-cell table:formula="of:=SUM([.Q4:.Q14])" office:value-type="float" office:value="21060">
            <text:p>21060</text:p>
          </table:table-cell>
          <table:table-cell table:number-columns-repeated="3"/>
          <table:table-cell table:style-name="Default" table:number-columns-repeated="3"/>
          <table:table-cell table:number-columns-repeated="4"/>
        </table:table-row>
        <table:table-row table:style-name="ro4"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0">
            <text:p>0.00</text:p>
          </table:table-cell>
          <table:table-cell table:style-name="ce7" table:formula="of:=IF([.A13]=0;(1.65*0.000125^([.C13]-1))*((1-EXP(-0.04*[.B21]))/4.15);(1.65*0.000125^([.A13]-1))*((1-EXP(-0.04*[.B21]))/4.15))" office:value-type="float" office:value="0">
            <text:p>0</text:p>
          </table:table-cell>
          <table:table-cell table:number-columns-repeated="11"/>
          <table:table-cell office:value-type="string">
            <text:p>final gravity</text:p>
          </table:table-cell>
          <table:table-cell table:formula="of:=[.P20]/[.O4]" office:value-type="float" office:value="33.4285714285714">
            <text:p>33.43</text:p>
          </table:table-cell>
          <table:table-cell table:number-columns-repeated="2"/>
          <table:table-cell table:style-name="Default"/>
          <table:table-cell table:style-name="Default" office:value-type="string">
            <text:p>utilization using first wort hopping</text:p>
          </table:table-cell>
          <table:table-cell table:style-name="Default" office:value-type="string">
            <text:p>normal utilization</text:p>
          </table:table-cell>
          <table:table-cell table:number-columns-repeated="3"/>
          <table:table-cell office:value-type="string">
            <text:p>% increase necessary</text:p>
          </table:table-cell>
        </table:table-row>
        <table:table-row table:style-name="ro1">
          <table:table-cell office:value-type="string">
            <text:p>Approx IBU</text:p>
          </table:table-cell>
          <table:table-cell table:formula="of:=(([.A18]*([.C18]/100)*[.D18]*7489)+([.A19]*([.C19]/100)*[.D19]*7489)+([.A20]*([.C20]/100)*[.D20]*7489)+([.A21]*([.C21]/100)*[.D21]*7489))/5" office:value-type="float" office:value="0">
            <text:p>0</text:p>
          </table:table-cell>
          <table:table-cell table:style-name="ce12"/>
          <table:table-cell table:number-columns-repeated="16"/>
          <table:table-cell office:value-type="float" office:value="1.03">
            <text:p>1.030</text:p>
          </table:table-cell>
          <table:table-cell office:value-type="float" office:value="0.580488563577244">
            <text:p>0.5805</text:p>
          </table:table-cell>
          <table:table-cell office:value-type="float" office:value="0.649887887612311">
            <text:p>0.6499</text:p>
          </table:table-cell>
          <table:table-cell table:number-columns-repeated="3"/>
          <table:table-cell table:style-name="ce20" table:formula="of:=([.V22]-[.U22])/[.V22]" office:value-type="percentage" office:value="0.106786609441269">
            <text:p>10.68%</text:p>
          </table:table-cell>
        </table:table-row>
        <table:table-row table:style-name="ro1">
          <table:table-cell table:style-name="ce10" office:value-type="string">
            <text:p>Notes:</text:p>
          </table:table-cell>
          <table:table-cell table:number-columns-repeated="18"/>
          <table:table-cell office:value-type="float" office:value="1.035">
            <text:p>1.035</text:p>
          </table:table-cell>
          <table:table-cell office:value-type="float" office:value="0.544871997117658">
            <text:p>0.5449</text:p>
          </table:table-cell>
          <table:table-cell office:value-type="float" office:value="0.621330957816517">
            <text:p>0.6213</text:p>
          </table:table-cell>
          <table:table-cell table:number-columns-repeated="3"/>
          <table:table-cell table:style-name="ce20" table:formula="of:=([.V23]-[.U23])/[.V23]" office:value-type="percentage" office:value="0.123056737696688">
            <text:p>12.31%</text:p>
          </table:table-cell>
        </table:table-row>
        <table:table-row table:style-name="ro1">
          <table:table-cell table:number-columns-repeated="19"/>
          <table:table-cell office:value-type="float" office:value="1.04">
            <text:p>1.040</text:p>
          </table:table-cell>
          <table:table-cell office:value-type="float" office:value="0.511505753007789">
            <text:p>0.5115</text:p>
          </table:table-cell>
          <table:table-cell office:value-type="float" office:value="0.594028857130338">
            <text:p>0.5940</text:p>
          </table:table-cell>
          <table:table-cell table:number-columns-repeated="3"/>
          <table:table-cell table:style-name="ce20" table:formula="of:=([.V24]-[.U24])/[.V24]" office:value-type="percentage" office:value="0.138921035791435">
            <text:p>13.89%</text:p>
          </table:table-cell>
        </table:table-row>
        <table:table-row table:style-name="ro1">
          <table:table-cell table:number-columns-repeated="19"/>
          <table:table-cell office:value-type="float" office:value="1.045">
            <text:p>1.045</text:p>
          </table:table-cell>
          <table:table-cell office:value-type="float" office:value="0.480244116531211">
            <text:p>0.4802</text:p>
          </table:table-cell>
          <table:table-cell office:value-type="float" office:value="0.567926446709871">
            <text:p>0.5679</text:p>
          </table:table-cell>
          <table:table-cell table:number-columns-repeated="3"/>
          <table:table-cell table:style-name="ce20" table:formula="of:=([.V25]-[.U25])/[.V25]" office:value-type="percentage" office:value="0.154390292416604">
            <text:p>15.44%</text:p>
          </table:table-cell>
        </table:table-row>
        <table:table-row table:style-name="ro1">
          <table:table-cell table:number-columns-repeated="19"/>
          <table:table-cell office:value-type="float" office:value="1.05">
            <text:p>1.050</text:p>
          </table:table-cell>
          <table:table-cell office:value-type="float" office:value="0.450950997498617">
            <text:p>0.4510</text:p>
          </table:table-cell>
          <table:table-cell office:value-type="float" office:value="0.542971010584643">
            <text:p>0.5430</text:p>
          </table:table-cell>
          <table:table-cell table:number-columns-repeated="3"/>
          <table:table-cell table:style-name="ce20" table:formula="of:=([.V26]-[.U26])/[.V26]" office:value-type="percentage" office:value="0.169475001965471">
            <text:p>16.95%</text:p>
          </table:table-cell>
        </table:table-row>
        <table:table-row table:style-name="ro1">
          <table:table-cell table:number-columns-repeated="19"/>
          <table:table-cell office:value-type="float" office:value="1.055">
            <text:p>1.055</text:p>
          </table:table-cell>
          <table:table-cell office:value-type="float" office:value="0.423499284540485">
            <text:p>0.4235</text:p>
          </table:table-cell>
          <table:table-cell office:value-type="float" office:value="0.519112149193358">
            <text:p>0.5191</text:p>
          </table:table-cell>
          <table:table-cell table:number-columns-repeated="3"/>
          <table:table-cell table:style-name="ce20" table:formula="of:=([.V27]-[.U27])/[.V27]" office:value-type="percentage" office:value="0.184185372662621">
            <text:p>18.42%</text:p>
          </table:table-cell>
        </table:table-row>
        <table:table-row table:style-name="ro1">
          <table:table-cell table:number-columns-repeated="19"/>
          <table:table-cell office:value-type="float" office:value="1.06">
            <text:p>1.060</text:p>
          </table:table-cell>
          <table:table-cell office:value-type="float" office:value="0.397770243246156">
            <text:p>0.3978</text:p>
          </table:table-cell>
          <table:table-cell office:value-type="float" office:value="0.49630167759783">
            <text:p>0.4963</text:p>
          </table:table-cell>
          <table:table-cell table:number-columns-repeated="3"/>
          <table:table-cell table:style-name="ce20" table:formula="of:=([.V28]-[.U28])/[.V28]" office:value-type="percentage" office:value="0.198531334466932">
            <text:p>19.85%</text:p>
          </table:table-cell>
        </table:table-row>
        <table:table-row table:style-name="ro1">
          <table:table-cell table:number-columns-repeated="19"/>
          <table:table-cell office:value-type="float" office:value="1.065">
            <text:p>1.065</text:p>
          </table:table-cell>
          <table:table-cell office:value-type="float" office:value="0.373652955144361">
            <text:p>0.3737</text:p>
          </table:table-cell>
          <table:table-cell office:value-type="float" office:value="0.474493528169523">
            <text:p>0.4745</text:p>
          </table:table-cell>
          <table:table-cell table:number-columns-repeated="3"/>
          <table:table-cell table:style-name="ce20" table:formula="of:=([.V29]-[.U29])/[.V29]" office:value-type="percentage" office:value="0.212522546754599">
            <text:p>21.25%</text:p>
          </table:table-cell>
        </table:table-row>
        <table:table-row table:style-name="ro1">
          <table:table-cell table:number-columns-repeated="19"/>
          <table:table-cell office:value-type="float" office:value="1.07">
            <text:p>1.070</text:p>
          </table:table-cell>
          <table:table-cell office:value-type="float" office:value="0.351043794727538">
            <text:p>0.3510</text:p>
          </table:table-cell>
          <table:table-cell office:value-type="float" office:value="0.453643657552179">
            <text:p>0.4536</text:p>
          </table:table-cell>
          <table:table-cell table:number-columns-repeated="3"/>
          <table:table-cell table:style-name="ce20" table:formula="of:=([.V30]-[.U30])/[.V30]" office:value-type="percentage" office:value="0.226168405788501">
            <text:p>22.62%</text:p>
          </table:table-cell>
        </table:table-row>
        <table:table-row table:style-name="ro1">
          <table:table-cell table:number-columns-repeated="19"/>
          <table:table-cell office:value-type="float" office:value="1.075">
            <text:p>1.075</text:p>
          </table:table-cell>
          <table:table-cell office:value-type="float" office:value="0.329845941915393">
            <text:p>0.3298</text:p>
          </table:table-cell>
          <table:table-cell office:value-type="float" office:value="0.433709957712627">
            <text:p>0.4337</text:p>
          </table:table-cell>
          <table:table-cell table:number-columns-repeated="3"/>
          <table:table-cell table:style-name="ce20" table:formula="of:=([.V31]-[.U31])/[.V31]" office:value-type="percentage" office:value="0.239478051979737">
            <text:p>23.95%</text:p>
          </table:table-cell>
        </table:table-row>
        <table:table-row table:style-name="ro1">
          <table:table-cell table:number-columns-repeated="19"/>
          <table:table-cell office:value-type="float" office:value="1.08">
            <text:p>1.080</text:p>
          </table:table-cell>
          <table:table-cell office:value-type="float" office:value="0.309968927532682">
            <text:p>0.3100</text:p>
          </table:table-cell>
          <table:table-cell office:value-type="float" office:value="0.414652170900134">
            <text:p>0.4147</text:p>
          </table:table-cell>
          <table:table-cell table:number-columns-repeated="3"/>
          <table:table-cell table:style-name="ce20" table:formula="of:=([.V32]-[.U32])/[.V32]" office:value-type="percentage" office:value="0.252460376947271">
            <text:p>25.25%</text:p>
          </table:table-cell>
        </table:table-row>
        <table:table-row table:style-name="ro1">
          <table:table-cell table:number-columns-repeated="19"/>
          <table:table-cell office:value-type="float" office:value="1.085">
            <text:p>1.085</text:p>
          </table:table-cell>
          <table:table-cell office:value-type="float" office:value="0.291328209543466">
            <text:p>0.2913</text:p>
          </table:table-cell>
          <table:table-cell office:value-type="float" office:value="0.396431808342566">
            <text:p>0.3964</text:p>
          </table:table-cell>
          <table:table-cell table:number-columns-repeated="3"/>
          <table:table-cell table:style-name="ce20" table:formula="of:=([.V33]-[.U33])/[.V33]" office:value-type="percentage" office:value="0.265124030381229">
            <text:p>26.51%</text:p>
          </table:table-cell>
        </table:table-row>
        <table:table-row table:style-name="ro1">
          <table:table-cell table:number-columns-repeated="19"/>
          <table:table-cell office:value-type="float" office:value="1.09">
            <text:p>1.090</text:p>
          </table:table-cell>
          <table:table-cell office:value-type="float" office:value="0.273844777939558">
            <text:p>0.2738</text:p>
          </table:table-cell>
          <table:table-cell office:value-type="float" office:value="0.379012072515127">
            <text:p>0.3790</text:p>
          </table:table-cell>
          <table:table-cell table:number-columns-repeated="3"/>
          <table:table-cell table:style-name="ce20" table:formula="of:=([.V34]-[.U34])/[.V34]" office:value-type="percentage" office:value="0.277477426715403">
            <text:p>27.75%</text:p>
          </table:table-cell>
        </table:table-row>
        <table:table-row table:style-name="ro1">
          <table:table-cell table:number-columns-repeated="7"/>
          <table:table-cell table:style-name="ce9"/>
          <table:table-cell table:number-columns-repeated="11"/>
          <table:table-cell office:value-type="float" office:value="1.095">
            <text:p>1.095</text:p>
          </table:table-cell>
          <table:table-cell office:value-type="float" office:value="0.257444786325776">
            <text:p>0.2574</text:p>
          </table:table-cell>
          <table:table-cell office:value-type="float" office:value="0.362357782824735">
            <text:p>0.3624</text:p>
          </table:table-cell>
          <table:table-cell table:number-columns-repeated="3"/>
          <table:table-cell table:style-name="ce20" table:formula="of:=([.V35]-[.U35])/[.V35]" office:value-type="percentage" office:value="0.289528751614266">
            <text:p>28.95%</text:p>
          </table:table-cell>
        </table:table-row>
        <table:table-row table:style-name="ro1">
          <table:table-cell table:number-columns-repeated="7"/>
          <table:table-cell table:style-name="ce9"/>
          <table:table-cell table:number-columns-repeated="11"/>
          <table:table-cell office:value-type="float" office:value="1.1">
            <text:p>1.100</text:p>
          </table:table-cell>
          <table:table-cell office:value-type="float" office:value="0.242059208379309">
            <text:p>0.2421</text:p>
          </table:table-cell>
          <table:table-cell office:value-type="float" office:value="0.346435304559901">
            <text:p>0.3464</text:p>
          </table:table-cell>
          <table:table-cell table:number-columns-repeated="3"/>
          <table:table-cell table:style-name="ce20" table:formula="of:=([.V36]-[.U36])/[.V36]" office:value-type="percentage" office:value="0.301285968279669">
            <text:p>30.13%</text:p>
          </table:table-cell>
        </table:table-row>
        <table:table-row table:style-name="ro1">
          <table:table-cell table:number-columns-repeated="7"/>
          <table:table-cell table:style-name="ce9"/>
          <table:table-cell table:number-columns-repeated="11"/>
          <table:table-cell table:style-name="Default"/>
          <table:table-cell table:style-name="Default"/>
          <table:table-cell table:style-name="Default"/>
          <table:table-cell table:number-columns-repeated="3"/>
          <table:table-cell table:style-name="ce20" table:formula="of:=([.V37]-[.U37])/[.V37]" office:value-type="percentage" office:value="0">
            <text:p>#DIV/0!</text:p>
          </table:table-cell>
        </table:table-row>
        <table:table-row table:style-name="ro1">
          <table:table-cell table:number-columns-repeated="7"/>
          <table:table-cell table:style-name="ce9"/>
          <table:table-cell table:number-columns-repeated="11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19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12"/>
          <table:table-cell>
            <draw:frame table:end-cell-address="'Blank Recipie'.X81" table:end-x="0.0102in" table:end-y="0.1201in" draw:z-index="0" draw:style-name="gr2" svg:width="10.137in" svg:height="7.2496in" svg:x="0.7043in" svg:y="0.1323in">
              <draw:object draw:notify-on-update-of-ranges="'Blank Recipie'.T22:'Blank Recipie'.T36 'Blank Recipie'.Z22:'Blank Recipie'.Z3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Default" table:number-columns-repeated="3"/>
          <table:table-cell table:number-columns-repeated="4"/>
        </table:table-row>
      </table:table>
      <table:table table:name="Hops Utilization Curve" table:style-name="ta1" table:print="false">
        <table:table-column table:style-name="co1" table:default-cell-style-name="ce22"/>
        <table:table-column table:style-name="co1" table:number-columns-repeated="9" table:default-cell-style-name="ce24"/>
        <table:table-column table:style-name="co1" table:number-columns-repeated="6" table:default-cell-style-name="Default"/>
        <table:table-row table:style-name="ro6">
          <table:table-cell table:style-name="ce9"/>
          <table:table-cell table:style-name="ce22" office:value-type="float" office:value="1.04">
            <text:p>1.040</text:p>
          </table:table-cell>
          <table:table-cell table:style-name="ce22" office:value-type="float" office:value="1.05">
            <text:p>1.050</text:p>
          </table:table-cell>
          <table:table-cell table:style-name="ce22" office:value-type="float" office:value="1.06">
            <text:p>1.060</text:p>
          </table:table-cell>
          <table:table-cell table:style-name="ce22" office:value-type="float" office:value="1.07">
            <text:p>1.070</text:p>
          </table:table-cell>
          <table:table-cell table:style-name="ce22" office:value-type="float" office:value="1.08">
            <text:p>1.080</text:p>
          </table:table-cell>
          <table:table-cell table:style-name="ce22" office:value-type="float" office:value="1.09">
            <text:p>1.090</text:p>
          </table:table-cell>
          <table:table-cell table:style-name="ce22" office:value-type="float" office:value="1.1">
            <text:p>1.100</text:p>
          </table:table-cell>
          <table:table-cell table:style-name="ce22" office:value-type="float" office:value="1.11">
            <text:p>1.110</text:p>
          </table:table-cell>
          <table:table-cell table:style-name="ce22" office:value-type="float" office:value="1.12">
            <text:p>1.120</text:p>
          </table:table-cell>
          <table:table-cell/>
          <table:table-cell table:style-name="ce25"/>
          <table:table-cell table:number-columns-repeated="4"/>
        </table:table-row>
        <table:table-row table:style-name="ro6">
          <table:table-cell office:value-type="float" office:value="0">
            <text:p>0.000</text:p>
          </table:table-cell>
          <table:table-cell table:style-name="ce23" office:value-type="float" office:value="0">
            <text:p>0.000</text:p>
          </table:table-cell>
          <table:table-cell table:style-name="ce23" office:value-type="float" office:value="0">
            <text:p>0.000</text:p>
          </table:table-cell>
          <table:table-cell table:style-name="ce23" office:value-type="float" office:value="0">
            <text:p>0.000</text:p>
          </table:table-cell>
          <table:table-cell table:style-name="ce23" office:value-type="float" office:value="0">
            <text:p>0.000</text:p>
          </table:table-cell>
          <table:table-cell table:style-name="ce23" office:value-type="float" office:value="0">
            <text:p>0.000</text:p>
          </table:table-cell>
          <table:table-cell table:style-name="ce23" office:value-type="float" office:value="0">
            <text:p>0.000</text:p>
          </table:table-cell>
          <table:table-cell table:style-name="ce23" office:value-type="float" office:value="0">
            <text:p>0.000</text:p>
          </table:table-cell>
          <table:table-cell table:style-name="ce23" office:value-type="float" office:value="0">
            <text:p>0.000</text:p>
          </table:table-cell>
          <table:table-cell table:style-name="ce23" office:value-type="float" office:value="0">
            <text:p>0.000</text:p>
          </table:table-cell>
          <table:table-cell table:number-columns-repeated="6"/>
        </table:table-row>
        <table:table-row table:style-name="ro6">
          <table:table-cell office:value-type="float" office:value="0">
            <text:p>0.000</text:p>
          </table:table-cell>
          <table:table-cell table:formula="of:=(1.65*0.000125^([.B$1]-1))*((1-EXP(-0.04*[.$A3]))/4.15)" office:value-type="float" office:value="0">
            <text:p>0.000</text:p>
          </table:table-cell>
          <table:table-cell table:formula="of:=(1.65*0.000125^([.C$1]-1))*((1-EXP(-0.04*[.$A3]))/4.15)" office:value-type="float" office:value="0">
            <text:p>0.000</text:p>
          </table:table-cell>
          <table:table-cell table:formula="of:=(1.65*0.000125^([.D$1]-1))*((1-EXP(-0.04*[.$A3]))/4.15)" office:value-type="float" office:value="0">
            <text:p>0.000</text:p>
          </table:table-cell>
          <table:table-cell table:formula="of:=(1.65*0.000125^([.E$1]-1))*((1-EXP(-0.04*[.$A3]))/4.15)" office:value-type="float" office:value="0">
            <text:p>0.000</text:p>
          </table:table-cell>
          <table:table-cell table:formula="of:=(1.65*0.000125^([.F$1]-1))*((1-EXP(-0.04*[.$A3]))/4.15)" office:value-type="float" office:value="0">
            <text:p>0.000</text:p>
          </table:table-cell>
          <table:table-cell table:formula="of:=(1.65*0.000125^([.G$1]-1))*((1-EXP(-0.04*[.$A3]))/4.15)" office:value-type="float" office:value="0">
            <text:p>0.000</text:p>
          </table:table-cell>
          <table:table-cell table:formula="of:=(1.65*0.000125^([.H$1]-1))*((1-EXP(-0.04*[.$A3]))/4.15)" office:value-type="float" office:value="0">
            <text:p>0.000</text:p>
          </table:table-cell>
          <table:table-cell table:formula="of:=(1.65*0.000125^([.I$1]-1))*((1-EXP(-0.04*[.$A3]))/4.15)" office:value-type="float" office:value="0">
            <text:p>0.000</text:p>
          </table:table-cell>
          <table:table-cell table:formula="of:=(1.65*0.000125^([.J$1]-1))*((1-EXP(-0.04*[.$A3]))/4.15)" office:value-type="float" office:value="0">
            <text:p>0.000</text:p>
          </table:table-cell>
          <table:table-cell table:number-columns-repeated="2"/>
          <table:table-cell table:style-name="ce9" table:number-columns-repeated="2"/>
          <table:table-cell table:number-columns-repeated="2"/>
        </table:table-row>
        <table:table-row table:style-name="ro6">
          <table:table-cell/>
          <table:table-cell table:formula="of:=([.B3]-[.B2])^2" office:value-type="float" office:value="0">
            <text:p>0.000</text:p>
          </table:table-cell>
          <table:table-cell table:formula="of:=([.C3]-[.C2])^2" office:value-type="float" office:value="0">
            <text:p>0.000</text:p>
          </table:table-cell>
          <table:table-cell table:formula="of:=([.D3]-[.D2])^2" office:value-type="float" office:value="0">
            <text:p>0.000</text:p>
          </table:table-cell>
          <table:table-cell table:formula="of:=([.E3]-[.E2])^2" office:value-type="float" office:value="0">
            <text:p>0.000</text:p>
          </table:table-cell>
          <table:table-cell table:formula="of:=([.F3]-[.F2])^2" office:value-type="float" office:value="0">
            <text:p>0.000</text:p>
          </table:table-cell>
          <table:table-cell table:formula="of:=([.G3]-[.G2])^2" office:value-type="float" office:value="0">
            <text:p>0.000</text:p>
          </table:table-cell>
          <table:table-cell table:formula="of:=([.H3]-[.H2])^2" office:value-type="float" office:value="0">
            <text:p>0.000</text:p>
          </table:table-cell>
          <table:table-cell table:formula="of:=([.I3]-[.I2])^2" office:value-type="float" office:value="0">
            <text:p>0.000</text:p>
          </table:table-cell>
          <table:table-cell table:formula="of:=([.J3]-[.J2])^2" office:value-type="float" office:value="0">
            <text:p>0.000</text:p>
          </table:table-cell>
          <table:table-cell table:number-columns-repeated="6"/>
        </table:table-row>
        <table:table-row table:style-name="ro6">
          <table:table-cell office:value-type="float" office:value="6">
            <text:p>6.000</text:p>
          </table:table-cell>
          <table:table-cell table:style-name="ce23" office:value-type="float" office:value="0.059">
            <text:p>0.059</text:p>
          </table:table-cell>
          <table:table-cell table:style-name="ce23" office:value-type="float" office:value="0.054">
            <text:p>0.054</text:p>
          </table:table-cell>
          <table:table-cell table:style-name="ce23" office:value-type="float" office:value="0.049">
            <text:p>0.049</text:p>
          </table:table-cell>
          <table:table-cell table:style-name="ce23" office:value-type="float" office:value="0.045">
            <text:p>0.045</text:p>
          </table:table-cell>
          <table:table-cell table:style-name="ce23" office:value-type="float" office:value="0.041">
            <text:p>0.041</text:p>
          </table:table-cell>
          <table:table-cell table:style-name="ce23" office:value-type="float" office:value="0.038">
            <text:p>0.038</text:p>
          </table:table-cell>
          <table:table-cell table:style-name="ce23" office:value-type="float" office:value="0.035">
            <text:p>0.035</text:p>
          </table:table-cell>
          <table:table-cell table:style-name="ce23" office:value-type="float" office:value="0.032">
            <text:p>0.032</text:p>
          </table:table-cell>
          <table:table-cell table:style-name="ce23" office:value-type="float" office:value="0.029">
            <text:p>0.029</text:p>
          </table:table-cell>
          <table:table-cell table:number-columns-repeated="2"/>
          <table:table-cell table:style-name="ce10" table:number-columns-repeated="3"/>
          <table:table-cell/>
        </table:table-row>
        <table:table-row table:style-name="ro6">
          <table:table-cell office:value-type="float" office:value="6">
            <text:p>6.000</text:p>
          </table:table-cell>
          <table:table-cell table:formula="of:=(1.65*0.000125^([.B$1]-1))*((1-EXP(-0.04*[.$A6]))/4.15)" office:value-type="float" office:value="0.0592174850134096">
            <text:p>0.059</text:p>
          </table:table-cell>
          <table:table-cell table:formula="of:=(1.65*0.000125^([.C$1]-1))*((1-EXP(-0.04*[.$A6]))/4.15)" office:value-type="float" office:value="0.054127635881765">
            <text:p>0.054</text:p>
          </table:table-cell>
          <table:table-cell table:formula="of:=(1.65*0.000125^([.D$1]-1))*((1-EXP(-0.04*[.$A6]))/4.15)" office:value-type="float" office:value="0.0494752684192092">
            <text:p>0.049</text:p>
          </table:table-cell>
          <table:table-cell table:formula="of:=(1.65*0.000125^([.E$1]-1))*((1-EXP(-0.04*[.$A6]))/4.15)" office:value-type="float" office:value="0.0452227802910091">
            <text:p>0.045</text:p>
          </table:table-cell>
          <table:table-cell table:formula="of:=(1.65*0.000125^([.F$1]-1))*((1-EXP(-0.04*[.$A6]))/4.15)" office:value-type="float" office:value="0.0413358011505977">
            <text:p>0.041</text:p>
          </table:table-cell>
          <table:table-cell table:formula="of:=(1.65*0.000125^([.G$1]-1))*((1-EXP(-0.04*[.$A6]))/4.15)" office:value-type="float" office:value="0.03778291484439">
            <text:p>0.038</text:p>
          </table:table-cell>
          <table:table-cell table:formula="of:=(1.65*0.000125^([.H$1]-1))*((1-EXP(-0.04*[.$A6]))/4.15)" office:value-type="float" office:value="0.0345354054935932">
            <text:p>0.035</text:p>
          </table:table-cell>
          <table:table-cell table:formula="of:=(1.65*0.000125^([.I$1]-1))*((1-EXP(-0.04*[.$A6]))/4.15)" office:value-type="float" office:value="0.0315670254007413">
            <text:p>0.032</text:p>
          </table:table-cell>
          <table:table-cell table:formula="of:=(1.65*0.000125^([.J$1]-1))*((1-EXP(-0.04*[.$A6]))/4.15)" office:value-type="float" office:value="0.0288537829050801">
            <text:p>0.029</text:p>
          </table:table-cell>
          <table:table-cell table:number-columns-repeated="2"/>
          <table:table-cell table:style-name="ce9" table:number-columns-repeated="2"/>
          <table:table-cell table:style-name="ce27"/>
          <table:table-cell/>
        </table:table-row>
        <table:table-row table:style-name="ro6">
          <table:table-cell/>
          <table:table-cell table:formula="of:=([.B6]-[.B5])^2" office:value-type="float" office:value="0.0000000472997310577783">
            <text:p>0.000</text:p>
          </table:table-cell>
          <table:table-cell table:formula="of:=([.C6]-[.C5])^2" office:value-type="float" office:value="0.0000000162909183139403">
            <text:p>0.000</text:p>
          </table:table-cell>
          <table:table-cell table:formula="of:=([.D6]-[.D5])^2" office:value-type="float" office:value="0.000000225880070297615">
            <text:p>0.000</text:p>
          </table:table-cell>
          <table:table-cell table:formula="of:=([.E6]-[.E5])^2" office:value-type="float" office:value="0.000000049631058062092">
            <text:p>0.000</text:p>
          </table:table-cell>
          <table:table-cell table:formula="of:=([.F6]-[.F5])^2" office:value-type="float" office:value="0.000000112762412742747">
            <text:p>0.000</text:p>
          </table:table-cell>
          <table:table-cell table:formula="of:=([.G6]-[.G5])^2" office:value-type="float" office:value="0.0000000471259647862071">
            <text:p>0.000</text:p>
          </table:table-cell>
          <table:table-cell table:formula="of:=([.H6]-[.H5])^2" office:value-type="float" office:value="0.000000215848055383388">
            <text:p>0.000</text:p>
          </table:table-cell>
          <table:table-cell table:formula="of:=([.I6]-[.I5])^2" office:value-type="float" office:value="0.000000187467003603203">
            <text:p>0.000</text:p>
          </table:table-cell>
          <table:table-cell table:formula="of:=([.J6]-[.J5])^2" office:value-type="float" office:value="0.0000000213794388468157">
            <text:p>0.000</text:p>
          </table:table-cell>
          <table:table-cell table:number-columns-repeated="6"/>
        </table:table-row>
        <table:table-row table:style-name="ro6">
          <table:table-cell office:value-type="float" office:value="12">
            <text:p>12.000</text:p>
          </table:table-cell>
          <table:table-cell table:style-name="ce23" office:value-type="float" office:value="0.106">
            <text:p>0.106</text:p>
          </table:table-cell>
          <table:table-cell table:style-name="ce23" office:value-type="float" office:value="0.097">
            <text:p>0.097</text:p>
          </table:table-cell>
          <table:table-cell table:style-name="ce23" office:value-type="float" office:value="0.088">
            <text:p>0.088</text:p>
          </table:table-cell>
          <table:table-cell table:style-name="ce23" office:value-type="float" office:value="0.081">
            <text:p>0.081</text:p>
          </table:table-cell>
          <table:table-cell table:style-name="ce23" office:value-type="float" office:value="0.074">
            <text:p>0.074</text:p>
          </table:table-cell>
          <table:table-cell table:style-name="ce23" office:value-type="float" office:value="0.068">
            <text:p>0.068</text:p>
          </table:table-cell>
          <table:table-cell table:style-name="ce23" office:value-type="float" office:value="0.062">
            <text:p>0.062</text:p>
          </table:table-cell>
          <table:table-cell table:style-name="ce23" office:value-type="float" office:value="0.056">
            <text:p>0.056</text:p>
          </table:table-cell>
          <table:table-cell table:style-name="ce23" office:value-type="float" office:value="0.052">
            <text:p>0.052</text:p>
          </table:table-cell>
          <table:table-cell table:number-columns-repeated="6"/>
        </table:table-row>
        <table:table-row table:style-name="ro6">
          <table:table-cell office:value-type="float" office:value="12">
            <text:p>12.000</text:p>
          </table:table-cell>
          <table:table-cell table:formula="of:=(1.65*0.000125^([.B$1]-1))*((1-EXP(-0.04*[.$A9]))/4.15)" office:value-type="float" office:value="0.105799608587249">
            <text:p>0.106</text:p>
          </table:table-cell>
          <table:table-cell table:formula="of:=(1.65*0.000125^([.C$1]-1))*((1-EXP(-0.04*[.$A9]))/4.15)" office:value-type="float" office:value="0.0967059423200272">
            <text:p>0.097</text:p>
          </table:table-cell>
          <table:table-cell table:formula="of:=(1.65*0.000125^([.D$1]-1))*((1-EXP(-0.04*[.$A9]))/4.15)" office:value-type="float" office:value="0.0883938929915054">
            <text:p>0.088</text:p>
          </table:table-cell>
          <table:table-cell table:formula="of:=(1.65*0.000125^([.E$1]-1))*((1-EXP(-0.04*[.$A9]))/4.15)" office:value-type="float" office:value="0.0807962792228083">
            <text:p>0.081</text:p>
          </table:table-cell>
          <table:table-cell table:formula="of:=(1.65*0.000125^([.F$1]-1))*((1-EXP(-0.04*[.$A9]))/4.15)" office:value-type="float" office:value="0.0738516939951648">
            <text:p>0.074</text:p>
          </table:table-cell>
          <table:table-cell table:formula="of:=(1.65*0.000125^([.G$1]-1))*((1-EXP(-0.04*[.$A9]))/4.15)" office:value-type="float" office:value="0.0675040083332923">
            <text:p>0.068</text:p>
          </table:table-cell>
          <table:table-cell table:formula="of:=(1.65*0.000125^([.H$1]-1))*((1-EXP(-0.04*[.$A9]))/4.15)" office:value-type="float" office:value="0.0617019176480845">
            <text:p>0.062</text:p>
          </table:table-cell>
          <table:table-cell table:formula="of:=(1.65*0.000125^([.I$1]-1))*((1-EXP(-0.04*[.$A9]))/4.15)" office:value-type="float" office:value="0.0563985270719601">
            <text:p>0.056</text:p>
          </table:table-cell>
          <table:table-cell table:formula="of:=(1.65*0.000125^([.J$1]-1))*((1-EXP(-0.04*[.$A9]))/4.15)" office:value-type="float" office:value="0.051550972435382">
            <text:p>0.052</text:p>
          </table:table-cell>
          <table:table-cell table:number-columns-repeated="2"/>
          <table:table-cell table:style-name="ce9" table:number-columns-repeated="2"/>
          <table:table-cell table:number-columns-repeated="2"/>
        </table:table-row>
        <table:table-row table:style-name="ro6">
          <table:table-cell/>
          <table:table-cell table:formula="of:=([.B9]-[.B8])^2" office:value-type="float" office:value="0.000000040156718304445">
            <text:p>0.000</text:p>
          </table:table-cell>
          <table:table-cell table:formula="of:=([.C9]-[.C8])^2" office:value-type="float" office:value="0.0000000864699191510187">
            <text:p>0.000</text:p>
          </table:table-cell>
          <table:table-cell table:formula="of:=([.D9]-[.D8])^2" office:value-type="float" office:value="0.000000155151688757061">
            <text:p>0.000</text:p>
          </table:table-cell>
          <table:table-cell table:formula="of:=([.E9]-[.E8])^2" office:value-type="float" office:value="0.0000000415021550596034">
            <text:p>0.000</text:p>
          </table:table-cell>
          <table:table-cell table:formula="of:=([.F9]-[.F8])^2" office:value-type="float" office:value="0.000000021994671070175">
            <text:p>0.000</text:p>
          </table:table-cell>
          <table:table-cell table:formula="of:=([.G9]-[.G8])^2" office:value-type="float" office:value="0.000000246007733443472">
            <text:p>0.000</text:p>
          </table:table-cell>
          <table:table-cell table:formula="of:=([.H9]-[.H8])^2" office:value-type="float" office:value="0.0000000888530885234605">
            <text:p>0.000</text:p>
          </table:table-cell>
          <table:table-cell table:formula="of:=([.I9]-[.I8])^2" office:value-type="float" office:value="0.000000158823827085069">
            <text:p>0.000</text:p>
          </table:table-cell>
          <table:table-cell table:formula="of:=([.J9]-[.J8])^2" office:value-type="float" office:value="0.000000201625753786812">
            <text:p>0.000</text:p>
          </table:table-cell>
          <table:table-cell table:number-columns-repeated="6"/>
        </table:table-row>
        <table:table-row table:style-name="ro6">
          <table:table-cell office:value-type="float" office:value="18">
            <text:p>18.000</text:p>
          </table:table-cell>
          <table:table-cell table:style-name="ce23" office:value-type="float" office:value="0.142">
            <text:p>0.142</text:p>
          </table:table-cell>
          <table:table-cell table:style-name="ce23" office:value-type="float" office:value="0.13">
            <text:p>0.130</text:p>
          </table:table-cell>
          <table:table-cell table:style-name="ce23" office:value-type="float" office:value="0.119">
            <text:p>0.119</text:p>
          </table:table-cell>
          <table:table-cell table:style-name="ce23" office:value-type="float" office:value="0.109">
            <text:p>0.109</text:p>
          </table:table-cell>
          <table:table-cell table:style-name="ce23" office:value-type="float" office:value="0.099">
            <text:p>0.099</text:p>
          </table:table-cell>
          <table:table-cell table:style-name="ce23" office:value-type="float" office:value="0.091">
            <text:p>0.091</text:p>
          </table:table-cell>
          <table:table-cell table:style-name="ce23" office:value-type="float" office:value="0.083">
            <text:p>0.083</text:p>
          </table:table-cell>
          <table:table-cell table:style-name="ce23" office:value-type="float" office:value="0.076">
            <text:p>0.076</text:p>
          </table:table-cell>
          <table:table-cell table:style-name="ce23" office:value-type="float" office:value="0.069">
            <text:p>0.069</text:p>
          </table:table-cell>
          <table:table-cell table:number-columns-repeated="6"/>
        </table:table-row>
        <table:table-row table:style-name="ro6">
          <table:table-cell office:value-type="float" office:value="18">
            <text:p>18.000</text:p>
          </table:table-cell>
          <table:table-cell table:formula="of:=(1.65*0.000125^([.B$1]-1))*((1-EXP(-0.04*[.$A12]))/4.15)" office:value-type="float" office:value="0.142442404818076">
            <text:p>0.142</text:p>
          </table:table-cell>
          <table:table-cell table:formula="of:=(1.65*0.000125^([.C$1]-1))*((1-EXP(-0.04*[.$A12]))/4.15)" office:value-type="float" office:value="0.130199224441393">
            <text:p>0.130</text:p>
          </table:table-cell>
          <table:table-cell table:formula="of:=(1.65*0.000125^([.D$1]-1))*((1-EXP(-0.04*[.$A12]))/4.15)" office:value-type="float" office:value="0.119008367394463">
            <text:p>0.119</text:p>
          </table:table-cell>
          <table:table-cell table:formula="of:=(1.65*0.000125^([.E$1]-1))*((1-EXP(-0.04*[.$A12]))/4.15)" office:value-type="float" office:value="0.108779384598183">
            <text:p>0.109</text:p>
          </table:table-cell>
          <table:table-cell table:formula="of:=(1.65*0.000125^([.F$1]-1))*((1-EXP(-0.04*[.$A12]))/4.15)" office:value-type="float" office:value="0.0994296012341558">
            <text:p>0.099</text:p>
          </table:table-cell>
          <table:table-cell table:formula="of:=(1.65*0.000125^([.G$1]-1))*((1-EXP(-0.04*[.$A12]))/4.15)" office:value-type="float" office:value="0.0908834485330265">
            <text:p>0.091</text:p>
          </table:table-cell>
          <table:table-cell table:formula="of:=(1.65*0.000125^([.H$1]-1))*((1-EXP(-0.04*[.$A12]))/4.15)" office:value-type="float" office:value="0.0830718529968105">
            <text:p>0.083</text:p>
          </table:table-cell>
          <table:table-cell table:formula="of:=(1.65*0.000125^([.I$1]-1))*((1-EXP(-0.04*[.$A12]))/4.15)" office:value-type="float" office:value="0.0759316781186614">
            <text:p>0.076</text:p>
          </table:table-cell>
          <table:table-cell table:formula="of:=(1.65*0.000125^([.J$1]-1))*((1-EXP(-0.04*[.$A12]))/4.15)" office:value-type="float" office:value="0.0694052140878255">
            <text:p>0.069</text:p>
          </table:table-cell>
          <table:table-cell table:number-columns-repeated="2"/>
          <table:table-cell table:style-name="ce9" table:number-columns-repeated="2"/>
          <table:table-cell table:number-columns-repeated="2"/>
        </table:table-row>
        <table:table-row table:style-name="ro6">
          <table:table-cell/>
          <table:table-cell table:formula="of:=([.B12]-[.B11])^2" office:value-type="float" office:value="0.000000195722023056518">
            <text:p>0.000</text:p>
          </table:table-cell>
          <table:table-cell table:formula="of:=([.C12]-[.C11])^2" office:value-type="float" office:value="0.0000000396903780485422">
            <text:p>0.000</text:p>
          </table:table-cell>
          <table:table-cell table:formula="of:=([.D12]-[.D11])^2" office:value-type="float" office:value="0.000000000070013290097339">
            <text:p>0.000</text:p>
          </table:table-cell>
          <table:table-cell table:formula="of:=([.E12]-[.E11])^2" office:value-type="float" office:value="0.0000000486711555189882">
            <text:p>0.000</text:p>
          </table:table-cell>
          <table:table-cell table:formula="of:=([.F12]-[.F11])^2" office:value-type="float" office:value="0.000000184557220388205">
            <text:p>0.000</text:p>
          </table:table-cell>
          <table:table-cell table:formula="of:=([.G12]-[.G11])^2" office:value-type="float" office:value="0.0000000135842444536638">
            <text:p>0.000</text:p>
          </table:table-cell>
          <table:table-cell table:formula="of:=([.H12]-[.H11])^2" office:value-type="float" office:value="0.00000000516285315065463">
            <text:p>0.000</text:p>
          </table:table-cell>
          <table:table-cell table:formula="of:=([.I12]-[.I11])^2" office:value-type="float" office:value="0.00000000466787946964702">
            <text:p>0.000</text:p>
          </table:table-cell>
          <table:table-cell table:formula="of:=([.J12]-[.J11])^2" office:value-type="float" office:value="0.000000164198456972217">
            <text:p>0.000</text:p>
          </table:table-cell>
          <table:table-cell table:number-columns-repeated="6"/>
        </table:table-row>
        <table:table-row table:style-name="ro6">
          <table:table-cell office:value-type="float" office:value="24">
            <text:p>24.000</text:p>
          </table:table-cell>
          <table:table-cell table:style-name="ce23" office:value-type="float" office:value="0.171">
            <text:p>0.171</text:p>
          </table:table-cell>
          <table:table-cell table:style-name="ce23" office:value-type="float" office:value="0.157">
            <text:p>0.157</text:p>
          </table:table-cell>
          <table:table-cell table:style-name="ce23" office:value-type="float" office:value="0.143">
            <text:p>0.143</text:p>
          </table:table-cell>
          <table:table-cell table:style-name="ce23" office:value-type="float" office:value="0.131">
            <text:p>0.131</text:p>
          </table:table-cell>
          <table:table-cell table:style-name="ce23" office:value-type="float" office:value="0.12">
            <text:p>0.120</text:p>
          </table:table-cell>
          <table:table-cell table:style-name="ce23" office:value-type="float" office:value="0.109">
            <text:p>0.109</text:p>
          </table:table-cell>
          <table:table-cell table:style-name="ce23" office:value-type="float" office:value="0.1">
            <text:p>0.100</text:p>
          </table:table-cell>
          <table:table-cell table:style-name="ce23" office:value-type="float" office:value="0.091">
            <text:p>0.091</text:p>
          </table:table-cell>
          <table:table-cell table:style-name="ce23" office:value-type="float" office:value="0.083">
            <text:p>0.083</text:p>
          </table:table-cell>
          <table:table-cell table:number-columns-repeated="6"/>
        </table:table-row>
        <table:table-row table:style-name="ro6">
          <table:table-cell office:value-type="float" office:value="24">
            <text:p>24.000</text:p>
          </table:table-cell>
          <table:table-cell table:formula="of:=(1.65*0.000125^([.B$1]-1))*((1-EXP(-0.04*[.$A15]))/4.15)" office:value-type="float" office:value="0.171266649240629">
            <text:p>0.171</text:p>
          </table:table-cell>
          <table:table-cell table:formula="of:=(1.65*0.000125^([.C$1]-1))*((1-EXP(-0.04*[.$A15]))/4.15)" office:value-type="float" office:value="0.156545973316623">
            <text:p>0.157</text:p>
          </table:table-cell>
          <table:table-cell table:formula="of:=(1.65*0.000125^([.D$1]-1))*((1-EXP(-0.04*[.$A15]))/4.15)" office:value-type="float" office:value="0.143090565911738">
            <text:p>0.143</text:p>
          </table:table-cell>
          <table:table-cell table:formula="of:=(1.65*0.000125^([.E$1]-1))*((1-EXP(-0.04*[.$A15]))/4.15)" office:value-type="float" office:value="0.130791674925614">
            <text:p>0.131</text:p>
          </table:table-cell>
          <table:table-cell table:formula="of:=(1.65*0.000125^([.F$1]-1))*((1-EXP(-0.04*[.$A15]))/4.15)" office:value-type="float" office:value="0.119549895696122">
            <text:p>0.120</text:p>
          </table:table-cell>
          <table:table-cell table:formula="of:=(1.65*0.000125^([.G$1]-1))*((1-EXP(-0.04*[.$A15]))/4.15)" office:value-type="float" office:value="0.109274367570277">
            <text:p>0.109</text:p>
          </table:table-cell>
          <table:table-cell table:formula="of:=(1.65*0.000125^([.H$1]-1))*((1-EXP(-0.04*[.$A15]))/4.15)" office:value-type="float" office:value="0.0998820395313095">
            <text:p>0.100</text:p>
          </table:table-cell>
          <table:table-cell table:formula="of:=(1.65*0.000125^([.I$1]-1))*((1-EXP(-0.04*[.$A15]))/4.15)" office:value-type="float" office:value="0.091296998946418">
            <text:p>0.091</text:p>
          </table:table-cell>
          <table:table-cell table:formula="of:=(1.65*0.000125^([.J$1]-1))*((1-EXP(-0.04*[.$A15]))/4.15)" office:value-type="float" office:value="0.0834498580098525">
            <text:p>0.083</text:p>
          </table:table-cell>
          <table:table-cell table:number-columns-repeated="2"/>
          <table:table-cell table:style-name="ce9" table:number-columns-repeated="2"/>
          <table:table-cell table:number-columns-repeated="2"/>
        </table:table-row>
        <table:table-row table:style-name="ro6">
          <table:table-cell/>
          <table:table-cell table:formula="of:=([.B15]-[.B14])^2" office:value-type="float" office:value="0.0000000711018175278133">
            <text:p>0.000</text:p>
          </table:table-cell>
          <table:table-cell table:formula="of:=([.C15]-[.C14])^2" office:value-type="float" office:value="0.000000206140229218713">
            <text:p>0.000</text:p>
          </table:table-cell>
          <table:table-cell table:formula="of:=([.D15]-[.D14])^2" office:value-type="float" office:value="0.00000000820218436895628">
            <text:p>0.000</text:p>
          </table:table-cell>
          <table:table-cell table:formula="of:=([.E15]-[.E14])^2" office:value-type="float" office:value="0.0000000433993366181086">
            <text:p>0.000</text:p>
          </table:table-cell>
          <table:table-cell table:formula="of:=([.F15]-[.F14])^2" office:value-type="float" office:value="0.000000202593884369423">
            <text:p>0.000</text:p>
          </table:table-cell>
          <table:table-cell table:formula="of:=([.G15]-[.G14])^2" office:value-type="float" office:value="0.0000000752775636196533">
            <text:p>0.000</text:p>
          </table:table-cell>
          <table:table-cell table:formula="of:=([.H15]-[.H14])^2" office:value-type="float" office:value="0.0000000139146721736963">
            <text:p>0.000</text:p>
          </table:table-cell>
          <table:table-cell table:formula="of:=([.I15]-[.I14])^2" office:value-type="float" office:value="0.0000000882083741733975">
            <text:p>0.000</text:p>
          </table:table-cell>
          <table:table-cell table:formula="of:=([.J15]-[.J14])^2" office:value-type="float" office:value="0.000000202372229028432">
            <text:p>0.000</text:p>
          </table:table-cell>
          <table:table-cell table:number-columns-repeated="4"/>
          <table:table-cell table:style-name="ce9" table:number-columns-repeated="2"/>
        </table:table-row>
        <table:table-row table:style-name="ro6">
          <table:table-cell office:value-type="float" office:value="30">
            <text:p>30.000</text:p>
          </table:table-cell>
          <table:table-cell table:style-name="ce23" office:value-type="float" office:value="0.194">
            <text:p>0.194</text:p>
          </table:table-cell>
          <table:table-cell table:style-name="ce23" office:value-type="float" office:value="0.177">
            <text:p>0.177</text:p>
          </table:table-cell>
          <table:table-cell table:style-name="ce23" office:value-type="float" office:value="0.162">
            <text:p>0.162</text:p>
          </table:table-cell>
          <table:table-cell table:style-name="ce23" office:value-type="float" office:value="0.148">
            <text:p>0.148</text:p>
          </table:table-cell>
          <table:table-cell table:style-name="ce23" office:value-type="float" office:value="0.135">
            <text:p>0.135</text:p>
          </table:table-cell>
          <table:table-cell table:style-name="ce23" office:value-type="float" office:value="0.124">
            <text:p>0.124</text:p>
          </table:table-cell>
          <table:table-cell table:style-name="ce23" office:value-type="float" office:value="0.113">
            <text:p>0.113</text:p>
          </table:table-cell>
          <table:table-cell table:style-name="ce23" office:value-type="float" office:value="0.103">
            <text:p>0.103</text:p>
          </table:table-cell>
          <table:table-cell table:style-name="ce23" office:value-type="float" office:value="0.094">
            <text:p>0.094</text:p>
          </table:table-cell>
          <table:table-cell table:number-columns-repeated="6"/>
        </table:table-row>
        <table:table-row table:style-name="ro6">
          <table:table-cell office:value-type="float" office:value="30">
            <text:p>30.000</text:p>
          </table:table-cell>
          <table:table-cell table:formula="of:=(1.65*0.000125^([.B$1]-1))*((1-EXP(-0.04*[.$A18]))/4.15)" office:value-type="float" office:value="0.193940602977601">
            <text:p>0.194</text:p>
          </table:table-cell>
          <table:table-cell table:formula="of:=(1.65*0.000125^([.C$1]-1))*((1-EXP(-0.04*[.$A18]))/4.15)" office:value-type="float" office:value="0.177271060030402">
            <text:p>0.177</text:p>
          </table:table-cell>
          <table:table-cell table:formula="of:=(1.65*0.000125^([.D$1]-1))*((1-EXP(-0.04*[.$A18]))/4.15)" office:value-type="float" office:value="0.162034294221162">
            <text:p>0.162</text:p>
          </table:table-cell>
          <table:table-cell table:formula="of:=(1.65*0.000125^([.E$1]-1))*((1-EXP(-0.04*[.$A18]))/4.15)" office:value-type="float" office:value="0.148107155783056">
            <text:p>0.148</text:p>
          </table:table-cell>
          <table:table-cell table:formula="of:=(1.65*0.000125^([.F$1]-1))*((1-EXP(-0.04*[.$A18]))/4.15)" office:value-type="float" office:value="0.135377079892768">
            <text:p>0.135</text:p>
          </table:table-cell>
          <table:table-cell table:formula="of:=(1.65*0.000125^([.G$1]-1))*((1-EXP(-0.04*[.$A18]))/4.15)" office:value-type="float" office:value="0.123741176875597">
            <text:p>0.124</text:p>
          </table:table-cell>
          <table:table-cell table:formula="of:=(1.65*0.000125^([.H$1]-1))*((1-EXP(-0.04*[.$A18]))/4.15)" office:value-type="float" office:value="0.113105400609072">
            <text:p>0.113</text:p>
          </table:table-cell>
          <table:table-cell table:formula="of:=(1.65*0.000125^([.I$1]-1))*((1-EXP(-0.04*[.$A18]))/4.15)" office:value-type="float" office:value="0.103383788403757">
            <text:p>0.103</text:p>
          </table:table-cell>
          <table:table-cell table:formula="of:=(1.65*0.000125^([.J$1]-1))*((1-EXP(-0.04*[.$A18]))/4.15)" office:value-type="float" office:value="0.0944977662176779">
            <text:p>0.094</text:p>
          </table:table-cell>
          <table:table-cell table:number-columns-repeated="2"/>
          <table:table-cell table:style-name="ce9" table:number-columns-repeated="2"/>
          <table:table-cell table:number-columns-repeated="2"/>
        </table:table-row>
        <table:table-row table:style-name="ro6">
          <table:table-cell/>
          <table:table-cell table:formula="of:=([.B18]-[.B17])^2" office:value-type="float" office:value="0.00000000352800626987249">
            <text:p>0.000</text:p>
          </table:table-cell>
          <table:table-cell table:formula="of:=([.C18]-[.C17])^2" office:value-type="float" office:value="0.0000000734735400813096">
            <text:p>0.000</text:p>
          </table:table-cell>
          <table:table-cell table:formula="of:=([.D18]-[.D17])^2" office:value-type="float" office:value="0.00000000117609360513833">
            <text:p>0.000</text:p>
          </table:table-cell>
          <table:table-cell table:formula="of:=([.E18]-[.E17])^2" office:value-type="float" office:value="0.0000000114823618424471">
            <text:p>0.000</text:p>
          </table:table-cell>
          <table:table-cell table:formula="of:=([.F18]-[.F17])^2" office:value-type="float" office:value="0.00000014218924552976">
            <text:p>0.000</text:p>
          </table:table-cell>
          <table:table-cell table:formula="of:=([.G18]-[.G17])^2" office:value-type="float" office:value="0.0000000669894097255764">
            <text:p>0.000</text:p>
          </table:table-cell>
          <table:table-cell table:formula="of:=([.H18]-[.H17])^2" office:value-type="float" office:value="0.0000000111092883927617">
            <text:p>0.000</text:p>
          </table:table-cell>
          <table:table-cell table:formula="of:=([.I18]-[.I17])^2" office:value-type="float" office:value="0.000000147293538858716">
            <text:p>0.000</text:p>
          </table:table-cell>
          <table:table-cell table:formula="of:=([.J18]-[.J17])^2" office:value-type="float" office:value="0.000000247771207461404">
            <text:p>0.000</text:p>
          </table:table-cell>
          <table:table-cell table:number-columns-repeated="6"/>
        </table:table-row>
        <table:table-row table:style-name="ro6">
          <table:table-cell office:value-type="float" office:value="36">
            <text:p>36.000</text:p>
          </table:table-cell>
          <table:table-cell table:style-name="ce23" office:value-type="float" office:value="0.212">
            <text:p>0.212</text:p>
          </table:table-cell>
          <table:table-cell table:style-name="ce23" office:value-type="float" office:value="0.194">
            <text:p>0.194</text:p>
          </table:table-cell>
          <table:table-cell table:style-name="ce23" office:value-type="float" office:value="0.177">
            <text:p>0.177</text:p>
          </table:table-cell>
          <table:table-cell table:style-name="ce23" office:value-type="float" office:value="0.162">
            <text:p>0.162</text:p>
          </table:table-cell>
          <table:table-cell table:style-name="ce23" office:value-type="float" office:value="0.148">
            <text:p>0.148</text:p>
          </table:table-cell>
          <table:table-cell table:style-name="ce23" office:value-type="float" office:value="0.135">
            <text:p>0.135</text:p>
          </table:table-cell>
          <table:table-cell table:style-name="ce23" office:value-type="float" office:value="0.124">
            <text:p>0.124</text:p>
          </table:table-cell>
          <table:table-cell table:style-name="ce23" office:value-type="float" office:value="0.113">
            <text:p>0.113</text:p>
          </table:table-cell>
          <table:table-cell table:style-name="ce23" office:value-type="float" office:value="0.103">
            <text:p>0.103</text:p>
          </table:table-cell>
          <table:table-cell table:number-columns-repeated="6"/>
        </table:table-row>
        <table:table-row table:style-name="ro6">
          <table:table-cell office:value-type="float" office:value="36">
            <text:p>36.000</text:p>
          </table:table-cell>
          <table:table-cell table:formula="of:=(1.65*0.000125^([.B$1]-1))*((1-EXP(-0.04*[.$A21]))/4.15)" office:value-type="float" office:value="0.211776566707638">
            <text:p>0.212</text:p>
          </table:table-cell>
          <table:table-cell table:formula="of:=(1.65*0.000125^([.C$1]-1))*((1-EXP(-0.04*[.$A21]))/4.15)" office:value-type="float" office:value="0.19357399066248">
            <text:p>0.194</text:p>
          </table:table-cell>
          <table:table-cell table:formula="of:=(1.65*0.000125^([.D$1]-1))*((1-EXP(-0.04*[.$A21]))/4.15)" office:value-type="float" office:value="0.176935958701831">
            <text:p>0.177</text:p>
          </table:table-cell>
          <table:table-cell table:formula="of:=(1.65*0.000125^([.E$1]-1))*((1-EXP(-0.04*[.$A21]))/4.15)" office:value-type="float" office:value="0.161727995453286">
            <text:p>0.162</text:p>
          </table:table-cell>
          <table:table-cell table:formula="of:=(1.65*0.000125^([.F$1]-1))*((1-EXP(-0.04*[.$A21]))/4.15)" office:value-type="float" office:value="0.147827183944082">
            <text:p>0.148</text:p>
          </table:table-cell>
          <table:table-cell table:formula="of:=(1.65*0.000125^([.G$1]-1))*((1-EXP(-0.04*[.$A21]))/4.15)" office:value-type="float" office:value="0.135121172135899">
            <text:p>0.135</text:p>
          </table:table-cell>
          <table:table-cell table:formula="of:=(1.65*0.000125^([.H$1]-1))*((1-EXP(-0.04*[.$A21]))/4.15)" office:value-type="float" office:value="0.123507264849783">
            <text:p>0.124</text:p>
          </table:table-cell>
          <table:table-cell table:formula="of:=(1.65*0.000125^([.I$1]-1))*((1-EXP(-0.04*[.$A21]))/4.15)" office:value-type="float" office:value="0.112891593741746">
            <text:p>0.113</text:p>
          </table:table-cell>
          <table:table-cell table:formula="of:=(1.65*0.000125^([.J$1]-1))*((1-EXP(-0.04*[.$A21]))/4.15)" office:value-type="float" office:value="0.103188358620459">
            <text:p>0.103</text:p>
          </table:table-cell>
          <table:table-cell table:number-columns-repeated="2"/>
          <table:table-cell table:style-name="ce9" table:number-columns-repeated="2"/>
          <table:table-cell table:number-columns-repeated="2"/>
        </table:table-row>
        <table:table-row table:style-name="ro6">
          <table:table-cell/>
          <table:table-cell table:formula="of:=([.B21]-[.B20])^2" office:value-type="float" office:value="0.0000000499224361359297">
            <text:p>0.000</text:p>
          </table:table-cell>
          <table:table-cell table:formula="of:=([.C21]-[.C20])^2" office:value-type="float" office:value="0.000000181483955653842">
            <text:p>0.000</text:p>
          </table:table-cell>
          <table:table-cell table:formula="of:=([.D21]-[.D20])^2" office:value-type="float" office:value="0.00000000410128787118907">
            <text:p>0.000</text:p>
          </table:table-cell>
          <table:table-cell table:formula="of:=([.E21]-[.E20])^2" office:value-type="float" office:value="0.0000000739864734332999">
            <text:p>0.000</text:p>
          </table:table-cell>
          <table:table-cell table:formula="of:=([.F21]-[.F20])^2" office:value-type="float" office:value="0.0000000298653891832015">
            <text:p>0.000</text:p>
          </table:table-cell>
          <table:table-cell table:formula="of:=([.G21]-[.G20])^2" office:value-type="float" office:value="0.0000000146826865183769">
            <text:p>0.000</text:p>
          </table:table-cell>
          <table:table-cell table:formula="of:=([.H21]-[.H20])^2" office:value-type="float" office:value="0.00000024278792825915">
            <text:p>0.000</text:p>
          </table:table-cell>
          <table:table-cell table:formula="of:=([.I21]-[.I20])^2" office:value-type="float" office:value="0.0000000117519168285773">
            <text:p>0.000</text:p>
          </table:table-cell>
          <table:table-cell table:formula="of:=([.J21]-[.J20])^2" office:value-type="float" office:value="0.0000000354789699013338">
            <text:p>0.000</text:p>
          </table:table-cell>
          <table:table-cell table:number-columns-repeated="6"/>
        </table:table-row>
        <table:table-row table:style-name="ro6">
          <table:table-cell office:value-type="float" office:value="42">
            <text:p>42.000</text:p>
          </table:table-cell>
          <table:table-cell table:style-name="ce23" office:value-type="float" office:value="0.226">
            <text:p>0.226</text:p>
          </table:table-cell>
          <table:table-cell table:style-name="ce23" office:value-type="float" office:value="0.206">
            <text:p>0.206</text:p>
          </table:table-cell>
          <table:table-cell table:style-name="ce23" office:value-type="float" office:value="0.189">
            <text:p>0.189</text:p>
          </table:table-cell>
          <table:table-cell table:style-name="ce23" office:value-type="float" office:value="0.172">
            <text:p>0.172</text:p>
          </table:table-cell>
          <table:table-cell table:style-name="ce23" office:value-type="float" office:value="0.158">
            <text:p>0.158</text:p>
          </table:table-cell>
          <table:table-cell table:style-name="ce23" office:value-type="float" office:value="0.144">
            <text:p>0.144</text:p>
          </table:table-cell>
          <table:table-cell table:style-name="ce23" office:value-type="float" office:value="0.132">
            <text:p>0.132</text:p>
          </table:table-cell>
          <table:table-cell table:style-name="ce23" office:value-type="float" office:value="0.12">
            <text:p>0.120</text:p>
          </table:table-cell>
          <table:table-cell table:style-name="ce23" office:value-type="float" office:value="0.11">
            <text:p>0.110</text:p>
          </table:table-cell>
          <table:table-cell table:number-columns-repeated="6"/>
        </table:table-row>
        <table:table-row table:style-name="ro6">
          <table:table-cell office:value-type="float" office:value="42">
            <text:p>42.000</text:p>
          </table:table-cell>
          <table:table-cell table:formula="of:=(1.65*0.000125^([.B$1]-1))*((1-EXP(-0.04*[.$A24]))/4.15)" office:value-type="float" office:value="0.225806832706657">
            <text:p>0.226</text:p>
          </table:table-cell>
          <table:table-cell table:formula="of:=(1.65*0.000125^([.C$1]-1))*((1-EXP(-0.04*[.$A24]))/4.15)" office:value-type="float" office:value="0.206398330114709">
            <text:p>0.206</text:p>
          </table:table-cell>
          <table:table-cell table:formula="of:=(1.65*0.000125^([.D$1]-1))*((1-EXP(-0.04*[.$A24]))/4.15)" office:value-type="float" office:value="0.18865802315859">
            <text:p>0.189</text:p>
          </table:table-cell>
          <table:table-cell table:formula="of:=(1.65*0.000125^([.E$1]-1))*((1-EXP(-0.04*[.$A24]))/4.15)" office:value-type="float" office:value="0.172442527429008">
            <text:p>0.172</text:p>
          </table:table-cell>
          <table:table-cell table:formula="of:=(1.65*0.000125^([.F$1]-1))*((1-EXP(-0.04*[.$A24]))/4.15)" office:value-type="float" office:value="0.157620782664023">
            <text:p>0.158</text:p>
          </table:table-cell>
          <table:table-cell table:formula="of:=(1.65*0.000125^([.G$1]-1))*((1-EXP(-0.04*[.$A24]))/4.15)" office:value-type="float" office:value="0.144072993466458">
            <text:p>0.144</text:p>
          </table:table-cell>
          <table:table-cell table:formula="of:=(1.65*0.000125^([.H$1]-1))*((1-EXP(-0.04*[.$A24]))/4.15)" office:value-type="float" office:value="0.131689661068558">
            <text:p>0.132</text:p>
          </table:table-cell>
          <table:table-cell table:formula="of:=(1.65*0.000125^([.I$1]-1))*((1-EXP(-0.04*[.$A24]))/4.15)" office:value-type="float" office:value="0.120370698318206">
            <text:p>0.120</text:p>
          </table:table-cell>
          <table:table-cell table:formula="of:=(1.65*0.000125^([.J$1]-1))*((1-EXP(-0.04*[.$A24]))/4.15)" office:value-type="float" office:value="0.11002462073366">
            <text:p>0.110</text:p>
          </table:table-cell>
          <table:table-cell table:number-columns-repeated="2"/>
          <table:table-cell table:style-name="ce9" table:number-columns-repeated="2"/>
          <table:table-cell table:number-columns-repeated="2"/>
        </table:table-row>
        <table:table-row table:style-name="ro6">
          <table:table-cell/>
          <table:table-cell table:formula="of:=([.B24]-[.B23])^2" office:value-type="float" office:value="0.0000000373136032175398">
            <text:p>0.000</text:p>
          </table:table-cell>
          <table:table-cell table:formula="of:=([.C24]-[.C23])^2" office:value-type="float" office:value="0.000000158666880284103">
            <text:p>0.000</text:p>
          </table:table-cell>
          <table:table-cell table:formula="of:=([.D24]-[.D23])^2" office:value-type="float" office:value="0.00000011694816006045">
            <text:p>0.000</text:p>
          </table:table-cell>
          <table:table-cell table:formula="of:=([.E24]-[.E23])^2" office:value-type="float" office:value="0.000000195830525424794">
            <text:p>0.000</text:p>
          </table:table-cell>
          <table:table-cell table:formula="of:=([.F24]-[.F23])^2" office:value-type="float" office:value="0.000000143805787905817">
            <text:p>0.000</text:p>
          </table:table-cell>
          <table:table-cell table:formula="of:=([.G24]-[.G23])^2" office:value-type="float" office:value="0.00000000532804614555583">
            <text:p>0.000</text:p>
          </table:table-cell>
          <table:table-cell table:formula="of:=([.H24]-[.H23])^2" office:value-type="float" office:value="0.0000000963102523682696">
            <text:p>0.000</text:p>
          </table:table-cell>
          <table:table-cell table:formula="of:=([.I24]-[.I23])^2" office:value-type="float" office:value="0.000000137417243120391">
            <text:p>0.000</text:p>
          </table:table-cell>
          <table:table-cell table:formula="of:=([.J24]-[.J23])^2" office:value-type="float" office:value="0.000000000606180525979736">
            <text:p>0.000</text:p>
          </table:table-cell>
          <table:table-cell table:number-columns-repeated="6"/>
        </table:table-row>
        <table:table-row table:style-name="ro6">
          <table:table-cell office:value-type="float" office:value="48">
            <text:p>48.000</text:p>
          </table:table-cell>
          <table:table-cell table:style-name="ce23" office:value-type="float" office:value="0.237">
            <text:p>0.237</text:p>
          </table:table-cell>
          <table:table-cell table:style-name="ce23" office:value-type="float" office:value="0.216">
            <text:p>0.216</text:p>
          </table:table-cell>
          <table:table-cell table:style-name="ce23" office:value-type="float" office:value="0.198">
            <text:p>0.198</text:p>
          </table:table-cell>
          <table:table-cell table:style-name="ce23" office:value-type="float" office:value="0.181">
            <text:p>0.181</text:p>
          </table:table-cell>
          <table:table-cell table:style-name="ce23" office:value-type="float" office:value="0.165">
            <text:p>0.165</text:p>
          </table:table-cell>
          <table:table-cell table:style-name="ce23" office:value-type="float" office:value="0.151">
            <text:p>0.151</text:p>
          </table:table-cell>
          <table:table-cell table:style-name="ce23" office:value-type="float" office:value="0.138">
            <text:p>0.138</text:p>
          </table:table-cell>
          <table:table-cell table:style-name="ce23" office:value-type="float" office:value="0.126">
            <text:p>0.126</text:p>
          </table:table-cell>
          <table:table-cell table:style-name="ce23" office:value-type="float" office:value="0.115">
            <text:p>0.115</text:p>
          </table:table-cell>
          <table:table-cell table:number-columns-repeated="6"/>
        </table:table-row>
        <table:table-row table:style-name="ro6">
          <table:table-cell office:value-type="float" office:value="48">
            <text:p>48.000</text:p>
          </table:table-cell>
          <table:table-cell table:formula="of:=(1.65*0.000125^([.B$1]-1))*((1-EXP(-0.04*[.$A27]))/4.15)" office:value-type="float" office:value="0.23684343083966">
            <text:p>0.237</text:p>
          </table:table-cell>
          <table:table-cell table:formula="of:=(1.65*0.000125^([.C$1]-1))*((1-EXP(-0.04*[.$A27]))/4.15)" office:value-type="float" office:value="0.216486312827607">
            <text:p>0.216</text:p>
          </table:table-cell>
          <table:table-cell table:formula="of:=(1.65*0.000125^([.D$1]-1))*((1-EXP(-0.04*[.$A27]))/4.15)" office:value-type="float" office:value="0.197878925649496">
            <text:p>0.198</text:p>
          </table:table-cell>
          <table:table-cell table:formula="of:=(1.65*0.000125^([.E$1]-1))*((1-EXP(-0.04*[.$A27]))/4.15)" office:value-type="float" office:value="0.1808708767994">
            <text:p>0.181</text:p>
          </table:table-cell>
          <table:table-cell table:formula="of:=(1.65*0.000125^([.F$1]-1))*((1-EXP(-0.04*[.$A27]))/4.15)" office:value-type="float" office:value="0.165324700277234">
            <text:p>0.165</text:p>
          </table:table-cell>
          <table:table-cell table:formula="of:=(1.65*0.000125^([.G$1]-1))*((1-EXP(-0.04*[.$A27]))/4.15)" office:value-type="float" office:value="0.151114745532365">
            <text:p>0.151</text:p>
          </table:table-cell>
          <table:table-cell table:formula="of:=(1.65*0.000125^([.H$1]-1))*((1-EXP(-0.04*[.$A27]))/4.15)" office:value-type="float" office:value="0.138126161904533">
            <text:p>0.138</text:p>
          </table:table-cell>
          <table:table-cell table:formula="of:=(1.65*0.000125^([.I$1]-1))*((1-EXP(-0.04*[.$A27]))/4.15)" office:value-type="float" office:value="0.126253970353879">
            <text:p>0.126</text:p>
          </table:table-cell>
          <table:table-cell table:formula="of:=(1.65*0.000125^([.J$1]-1))*((1-EXP(-0.04*[.$A27]))/4.15)" office:value-type="float" office:value="0.115402214977458">
            <text:p>0.115</text:p>
          </table:table-cell>
          <table:table-cell table:number-columns-repeated="2"/>
          <table:table-cell table:style-name="ce9" table:number-columns-repeated="2"/>
          <table:table-cell table:number-columns-repeated="2"/>
        </table:table-row>
        <table:table-row table:style-name="ro6">
          <table:table-cell/>
          <table:table-cell table:formula="of:=([.B27]-[.B26])^2" office:value-type="float" office:value="0.0000000245139019695423">
            <text:p>0.000</text:p>
          </table:table-cell>
          <table:table-cell table:formula="of:=([.C27]-[.C26])^2" office:value-type="float" office:value="0.000000236500166295169">
            <text:p>0.000</text:p>
          </table:table-cell>
          <table:table-cell table:formula="of:=([.D27]-[.D26])^2" office:value-type="float" office:value="0.000000014658998350083">
            <text:p>0.000</text:p>
          </table:table-cell>
          <table:table-cell table:formula="of:=([.E27]-[.E26])^2" office:value-type="float" office:value="0.0000000166728009330634">
            <text:p>0.000</text:p>
          </table:table-cell>
          <table:table-cell table:formula="of:=([.F27]-[.F26])^2" office:value-type="float" office:value="0.000000105430270035762">
            <text:p>0.000</text:p>
          </table:table-cell>
          <table:table-cell table:formula="of:=([.G27]-[.G26])^2" office:value-type="float" office:value="0.0000000131665371978257">
            <text:p>0.000</text:p>
          </table:table-cell>
          <table:table-cell table:formula="of:=([.H27]-[.H26])^2" office:value-type="float" office:value="0.0000000159168261553212">
            <text:p>0.000</text:p>
          </table:table-cell>
          <table:table-cell table:formula="of:=([.I27]-[.I26])^2" office:value-type="float" office:value="0.0000000645009406492844">
            <text:p>0.000</text:p>
          </table:table-cell>
          <table:table-cell table:formula="of:=([.J27]-[.J26])^2" office:value-type="float" office:value="0.000000161776888091708">
            <text:p>0.000</text:p>
          </table:table-cell>
          <table:table-cell table:number-columns-repeated="6"/>
        </table:table-row>
        <table:table-row table:style-name="ro6">
          <table:table-cell office:value-type="float" office:value="54">
            <text:p>54.000</text:p>
          </table:table-cell>
          <table:table-cell table:style-name="ce23" office:value-type="float" office:value="0.246">
            <text:p>0.246</text:p>
          </table:table-cell>
          <table:table-cell table:style-name="ce23" office:value-type="float" office:value="0.224">
            <text:p>0.224</text:p>
          </table:table-cell>
          <table:table-cell table:style-name="ce23" office:value-type="float" office:value="0.205">
            <text:p>0.205</text:p>
          </table:table-cell>
          <table:table-cell table:style-name="ce23" office:value-type="float" office:value="0.188">
            <text:p>0.188</text:p>
          </table:table-cell>
          <table:table-cell table:style-name="ce23" office:value-type="float" office:value="0.171">
            <text:p>0.171</text:p>
          </table:table-cell>
          <table:table-cell table:style-name="ce23" office:value-type="float" office:value="0.157">
            <text:p>0.157</text:p>
          </table:table-cell>
          <table:table-cell table:style-name="ce23" office:value-type="float" office:value="0.143">
            <text:p>0.143</text:p>
          </table:table-cell>
          <table:table-cell table:style-name="ce23" office:value-type="float" office:value="0.131">
            <text:p>0.131</text:p>
          </table:table-cell>
          <table:table-cell table:style-name="ce23" office:value-type="float" office:value="0.12">
            <text:p>0.120</text:p>
          </table:table-cell>
          <table:table-cell table:number-columns-repeated="6"/>
        </table:table-row>
        <table:table-row table:style-name="ro6">
          <table:table-cell office:value-type="float" office:value="54">
            <text:p>54.000</text:p>
          </table:table-cell>
          <table:table-cell table:formula="of:=(1.65*0.000125^([.B$1]-1))*((1-EXP(-0.04*[.$A30]))/4.15)" office:value-type="float" office:value="0.245525126422476">
            <text:p>0.246</text:p>
          </table:table-cell>
          <table:table-cell table:formula="of:=(1.65*0.000125^([.C$1]-1))*((1-EXP(-0.04*[.$A30]))/4.15)" office:value-type="float" office:value="0.22442180109153">
            <text:p>0.224</text:p>
          </table:table-cell>
          <table:table-cell table:formula="of:=(1.65*0.000125^([.D$1]-1))*((1-EXP(-0.04*[.$A30]))/4.15)" office:value-type="float" office:value="0.205132344453019">
            <text:p>0.205</text:p>
          </table:table-cell>
          <table:table-cell table:formula="of:=(1.65*0.000125^([.E$1]-1))*((1-EXP(-0.04*[.$A30]))/4.15)" office:value-type="float" office:value="0.187500851236954">
            <text:p>0.188</text:p>
          </table:table-cell>
          <table:table-cell table:formula="of:=(1.65*0.000125^([.F$1]-1))*((1-EXP(-0.04*[.$A30]))/4.15)" office:value-type="float" office:value="0.171384816511147">
            <text:p>0.171</text:p>
          </table:table-cell>
          <table:table-cell table:formula="of:=(1.65*0.000125^([.G$1]-1))*((1-EXP(-0.04*[.$A30]))/4.15)" office:value-type="float" office:value="0.156653983898131">
            <text:p>0.157</text:p>
          </table:table-cell>
          <table:table-cell table:formula="of:=(1.65*0.000125^([.H$1]-1))*((1-EXP(-0.04*[.$A30]))/4.15)" office:value-type="float" office:value="0.143189292789888">
            <text:p>0.143</text:p>
          </table:table-cell>
          <table:table-cell table:formula="of:=(1.65*0.000125^([.I$1]-1))*((1-EXP(-0.04*[.$A30]))/4.15)" office:value-type="float" office:value="0.130881916051373">
            <text:p>0.131</text:p>
          </table:table-cell>
          <table:table-cell table:formula="of:=(1.65*0.000125^([.J$1]-1))*((1-EXP(-0.04*[.$A30]))/4.15)" office:value-type="float" office:value="0.119632380435141">
            <text:p>0.120</text:p>
          </table:table-cell>
          <table:table-cell table:number-columns-repeated="2"/>
          <table:table-cell table:style-name="ce9" table:number-columns-repeated="2"/>
          <table:table-cell table:number-columns-repeated="2"/>
        </table:table-row>
        <table:table-row table:style-name="ro6">
          <table:table-cell/>
          <table:table-cell table:formula="of:=([.B30]-[.B29])^2" office:value-type="float" office:value="0.000000225504914630747">
            <text:p>0.000</text:p>
          </table:table-cell>
          <table:table-cell table:formula="of:=([.C30]-[.C29])^2" office:value-type="float" office:value="0.000000177916160816232">
            <text:p>0.000</text:p>
          </table:table-cell>
          <table:table-cell table:formula="of:=([.D30]-[.D29])^2" office:value-type="float" office:value="0.0000000175150542450205">
            <text:p>0.000</text:p>
          </table:table-cell>
          <table:table-cell table:formula="of:=([.E30]-[.E29])^2" office:value-type="float" office:value="0.000000249149487650732">
            <text:p>0.000</text:p>
          </table:table-cell>
          <table:table-cell table:formula="of:=([.F30]-[.F29])^2" office:value-type="float" office:value="0.000000148083747251538">
            <text:p>0.000</text:p>
          </table:table-cell>
          <table:table-cell table:formula="of:=([.G30]-[.G29])^2" office:value-type="float" office:value="0.000000119727142752496">
            <text:p>0.000</text:p>
          </table:table-cell>
          <table:table-cell table:formula="of:=([.H30]-[.H29])^2" office:value-type="float" office:value="0.0000000358317603036755">
            <text:p>0.000</text:p>
          </table:table-cell>
          <table:table-cell table:formula="of:=([.I30]-[.I29])^2" office:value-type="float" office:value="0.0000000139438189233377">
            <text:p>0.000</text:p>
          </table:table-cell>
          <table:table-cell table:formula="of:=([.J30]-[.J29])^2" office:value-type="float" office:value="0.00000013514414446737">
            <text:p>0.000</text:p>
          </table:table-cell>
          <table:table-cell table:number-columns-repeated="6"/>
        </table:table-row>
        <table:table-row table:style-name="ro6">
          <table:table-cell office:value-type="float" office:value="60">
            <text:p>60.000</text:p>
          </table:table-cell>
          <table:table-cell table:style-name="ce23" office:value-type="float" office:value="0.252">
            <text:p>0.252</text:p>
          </table:table-cell>
          <table:table-cell table:style-name="ce23" office:value-type="float" office:value="0.231">
            <text:p>0.231</text:p>
          </table:table-cell>
          <table:table-cell table:style-name="ce23" office:value-type="float" office:value="0.211">
            <text:p>0.211</text:p>
          </table:table-cell>
          <table:table-cell table:style-name="ce23" office:value-type="float" office:value="0.193">
            <text:p>0.193</text:p>
          </table:table-cell>
          <table:table-cell table:style-name="ce23" office:value-type="float" office:value="0.176">
            <text:p>0.176</text:p>
          </table:table-cell>
          <table:table-cell table:style-name="ce23" office:value-type="float" office:value="0.161">
            <text:p>0.161</text:p>
          </table:table-cell>
          <table:table-cell table:style-name="ce23" office:value-type="float" office:value="0.147">
            <text:p>0.147</text:p>
          </table:table-cell>
          <table:table-cell table:style-name="ce23" office:value-type="float" office:value="0.135">
            <text:p>0.135</text:p>
          </table:table-cell>
          <table:table-cell table:style-name="ce23" office:value-type="float" office:value="0.123">
            <text:p>0.123</text:p>
          </table:table-cell>
          <table:table-cell table:number-columns-repeated="6"/>
        </table:table-row>
        <table:table-row table:style-name="ro6">
          <table:table-cell office:value-type="float" office:value="60">
            <text:p>60.000</text:p>
          </table:table-cell>
          <table:table-cell table:formula="of:=(1.65*0.000125^([.B$1]-1))*((1-EXP(-0.04*[.$A33]))/4.15)" office:value-type="float" office:value="0.252354390049217">
            <text:p>0.252</text:p>
          </table:table-cell>
          <table:table-cell table:formula="of:=(1.65*0.000125^([.C$1]-1))*((1-EXP(-0.04*[.$A33]))/4.15)" office:value-type="float" office:value="0.230664077251099">
            <text:p>0.231</text:p>
          </table:table-cell>
          <table:table-cell table:formula="of:=(1.65*0.000125^([.D$1]-1))*((1-EXP(-0.04*[.$A33]))/4.15)" office:value-type="float" office:value="0.210838085771855">
            <text:p>0.211</text:p>
          </table:table-cell>
          <table:table-cell table:formula="of:=(1.65*0.000125^([.E$1]-1))*((1-EXP(-0.04*[.$A33]))/4.15)" office:value-type="float" office:value="0.192716173847692">
            <text:p>0.193</text:p>
          </table:table-cell>
          <table:table-cell table:formula="of:=(1.65*0.000125^([.F$1]-1))*((1-EXP(-0.04*[.$A33]))/4.15)" office:value-type="float" office:value="0.176151872782045">
            <text:p>0.176</text:p>
          </table:table-cell>
          <table:table-cell table:formula="of:=(1.65*0.000125^([.G$1]-1))*((1-EXP(-0.04*[.$A33]))/4.15)" office:value-type="float" office:value="0.161011303125731">
            <text:p>0.161</text:p>
          </table:table-cell>
          <table:table-cell table:formula="of:=(1.65*0.000125^([.H$1]-1))*((1-EXP(-0.04*[.$A33]))/4.15)" office:value-type="float" office:value="0.147172092608535">
            <text:p>0.147</text:p>
          </table:table-cell>
          <table:table-cell table:formula="of:=(1.65*0.000125^([.I$1]-1))*((1-EXP(-0.04*[.$A33]))/4.15)" office:value-type="float" office:value="0.134522387076525">
            <text:p>0.135</text:p>
          </table:table-cell>
          <table:table-cell table:formula="of:=(1.65*0.000125^([.J$1]-1))*((1-EXP(-0.04*[.$A33]))/4.15)" office:value-type="float" office:value="0.122959946441075">
            <text:p>0.123</text:p>
          </table:table-cell>
          <table:table-cell table:number-columns-repeated="2"/>
          <table:table-cell table:style-name="ce9" table:number-columns-repeated="2"/>
          <table:table-cell table:number-columns-repeated="2"/>
        </table:table-row>
        <table:table-row table:style-name="ro6">
          <table:table-cell/>
          <table:table-cell table:formula="of:=([.B33]-[.B32])^2" office:value-type="float" office:value="0.000000125592306983871">
            <text:p>0.000</text:p>
          </table:table-cell>
          <table:table-cell table:formula="of:=([.C33]-[.C32])^2" office:value-type="float" office:value="0.000000112844093229138">
            <text:p>0.000</text:p>
          </table:table-cell>
          <table:table-cell table:formula="of:=([.D33]-[.D32])^2" office:value-type="float" office:value="0.0000000262162172756614">
            <text:p>0.000</text:p>
          </table:table-cell>
          <table:table-cell table:formula="of:=([.E33]-[.E32])^2" office:value-type="float" office:value="0.0000000805572847340037">
            <text:p>0.000</text:p>
          </table:table-cell>
          <table:table-cell table:formula="of:=([.F33]-[.F32])^2" office:value-type="float" office:value="0.0000000230653419261584">
            <text:p>0.000</text:p>
          </table:table-cell>
          <table:table-cell table:formula="of:=([.G33]-[.G32])^2" office:value-type="float" office:value="0.000000000127760651296424">
            <text:p>0.000</text:p>
          </table:table-cell>
          <table:table-cell table:formula="of:=([.H33]-[.H32])^2" office:value-type="float" office:value="0.000000029615865912538">
            <text:p>0.000</text:p>
          </table:table-cell>
          <table:table-cell table:formula="of:=([.I33]-[.I32])^2" office:value-type="float" office:value="0.000000228114104670237">
            <text:p>0.000</text:p>
          </table:table-cell>
          <table:table-cell table:formula="of:=([.J33]-[.J32])^2" office:value-type="float" office:value="0.0000000016042875825597">
            <text:p>0.000</text:p>
          </table:table-cell>
          <table:table-cell table:number-columns-repeated="6"/>
        </table:table-row>
        <table:table-row table:style-name="ro6">
          <table:table-cell office:value-type="float" office:value="70">
            <text:p>70.000</text:p>
          </table:table-cell>
          <table:table-cell table:style-name="ce23" office:value-type="float" office:value="0.261">
            <text:p>0.261</text:p>
          </table:table-cell>
          <table:table-cell table:style-name="ce23" office:value-type="float" office:value="0.238">
            <text:p>0.238</text:p>
          </table:table-cell>
          <table:table-cell table:style-name="ce23" office:value-type="float" office:value="0.218">
            <text:p>0.218</text:p>
          </table:table-cell>
          <table:table-cell table:style-name="ce23" office:value-type="float" office:value="0.199">
            <text:p>0.199</text:p>
          </table:table-cell>
          <table:table-cell table:style-name="ce23" office:value-type="float" office:value="0.182">
            <text:p>0.182</text:p>
          </table:table-cell>
          <table:table-cell table:style-name="ce23" office:value-type="float" office:value="0.166">
            <text:p>0.166</text:p>
          </table:table-cell>
          <table:table-cell table:style-name="ce23" office:value-type="float" office:value="0.152">
            <text:p>0.152</text:p>
          </table:table-cell>
          <table:table-cell table:style-name="ce23" office:value-type="float" office:value="0.139">
            <text:p>0.139</text:p>
          </table:table-cell>
          <table:table-cell table:style-name="ce23" office:value-type="float" office:value="0.127">
            <text:p>0.127</text:p>
          </table:table-cell>
          <table:table-cell table:number-columns-repeated="6"/>
        </table:table-row>
        <table:table-row table:style-name="ro6">
          <table:table-cell office:value-type="float" office:value="70">
            <text:p>70.000</text:p>
          </table:table-cell>
          <table:table-cell table:formula="of:=(1.65*0.000125^([.B$1]-1))*((1-EXP(-0.04*[.$A36]))/4.15)" office:value-type="float" office:value="0.260654771139468">
            <text:p>0.261</text:p>
          </table:table-cell>
          <table:table-cell table:formula="of:=(1.65*0.000125^([.C$1]-1))*((1-EXP(-0.04*[.$A36]))/4.15)" office:value-type="float" office:value="0.238251025687549">
            <text:p>0.238</text:p>
          </table:table-cell>
          <table:table-cell table:formula="of:=(1.65*0.000125^([.D$1]-1))*((1-EXP(-0.04*[.$A36]))/4.15)" office:value-type="float" office:value="0.217772922371703">
            <text:p>0.218</text:p>
          </table:table-cell>
          <table:table-cell table:formula="of:=(1.65*0.000125^([.E$1]-1))*((1-EXP(-0.04*[.$A36]))/4.15)" office:value-type="float" office:value="0.199054948793826">
            <text:p>0.199</text:p>
          </table:table-cell>
          <table:table-cell table:formula="of:=(1.65*0.000125^([.F$1]-1))*((1-EXP(-0.04*[.$A36]))/4.15)" office:value-type="float" office:value="0.181945818643527">
            <text:p>0.182</text:p>
          </table:table-cell>
          <table:table-cell table:formula="of:=(1.65*0.000125^([.G$1]-1))*((1-EXP(-0.04*[.$A36]))/4.15)" office:value-type="float" office:value="0.166307248940349">
            <text:p>0.166</text:p>
          </table:table-cell>
          <table:table-cell table:formula="of:=(1.65*0.000125^([.H$1]-1))*((1-EXP(-0.04*[.$A36]))/4.15)" office:value-type="float" office:value="0.152012842374221">
            <text:p>0.152</text:p>
          </table:table-cell>
          <table:table-cell table:formula="of:=(1.65*0.000125^([.I$1]-1))*((1-EXP(-0.04*[.$A36]))/4.15)" office:value-type="float" office:value="0.138947065710757">
            <text:p>0.139</text:p>
          </table:table-cell>
          <table:table-cell table:formula="of:=(1.65*0.000125^([.J$1]-1))*((1-EXP(-0.04*[.$A36]))/4.15)" office:value-type="float" office:value="0.127004316004445">
            <text:p>0.127</text:p>
          </table:table-cell>
          <table:table-cell table:number-columns-repeated="2"/>
          <table:table-cell table:style-name="ce9" table:number-columns-repeated="2"/>
          <table:table-cell table:number-columns-repeated="2"/>
        </table:table-row>
        <table:table-row table:style-name="ro6">
          <table:table-cell/>
          <table:table-cell table:formula="of:=([.B36]-[.B35])^2" office:value-type="float" office:value="0.00000011918296614423">
            <text:p>0.000</text:p>
          </table:table-cell>
          <table:table-cell table:formula="of:=([.C36]-[.C35])^2" office:value-type="float" office:value="0.0000000630138958096322">
            <text:p>0.000</text:p>
          </table:table-cell>
          <table:table-cell table:formula="of:=([.D36]-[.D35])^2" office:value-type="float" office:value="0.0000000515642492730868">
            <text:p>0.000</text:p>
          </table:table-cell>
          <table:table-cell table:formula="of:=([.E36]-[.E35])^2" office:value-type="float" office:value="0.00000000301936994294185">
            <text:p>0.000</text:p>
          </table:table-cell>
          <table:table-cell table:formula="of:=([.F36]-[.F35])^2" office:value-type="float" office:value="0.00000000293561938925175">
            <text:p>0.000</text:p>
          </table:table-cell>
          <table:table-cell table:formula="of:=([.G36]-[.G35])^2" office:value-type="float" office:value="0.0000000944019113454829">
            <text:p>0.000</text:p>
          </table:table-cell>
          <table:table-cell table:formula="of:=([.H36]-[.H35])^2" office:value-type="float" office:value="0.000000000164926575645049">
            <text:p>0.000</text:p>
          </table:table-cell>
          <table:table-cell table:formula="of:=([.I36]-[.I35])^2" office:value-type="float" office:value="0.0000000028020389776405">
            <text:p>0.000</text:p>
          </table:table-cell>
          <table:table-cell table:formula="of:=([.J36]-[.J35])^2" office:value-type="float" office:value="0.0000000000186278943673787">
            <text:p>0.000</text:p>
          </table:table-cell>
          <table:table-cell table:number-columns-repeated="6"/>
        </table:table-row>
        <table:table-row table:style-name="ro6">
          <table:table-cell office:value-type="float" office:value="80">
            <text:p>80.000</text:p>
          </table:table-cell>
          <table:table-cell table:style-name="ce23" office:value-type="float" office:value="0.266">
            <text:p>0.266</text:p>
          </table:table-cell>
          <table:table-cell table:style-name="ce23" office:value-type="float" office:value="0.243">
            <text:p>0.243</text:p>
          </table:table-cell>
          <table:table-cell table:style-name="ce23" office:value-type="float" office:value="0.222">
            <text:p>0.222</text:p>
          </table:table-cell>
          <table:table-cell table:style-name="ce23" office:value-type="float" office:value="0.203">
            <text:p>0.203</text:p>
          </table:table-cell>
          <table:table-cell table:style-name="ce23" office:value-type="float" office:value="0.186">
            <text:p>0.186</text:p>
          </table:table-cell>
          <table:table-cell table:style-name="ce23" office:value-type="float" office:value="0.17">
            <text:p>0.170</text:p>
          </table:table-cell>
          <table:table-cell table:style-name="ce23" office:value-type="float" office:value="0.155">
            <text:p>0.155</text:p>
          </table:table-cell>
          <table:table-cell table:style-name="ce23" office:value-type="float" office:value="0.142">
            <text:p>0.142</text:p>
          </table:table-cell>
          <table:table-cell table:style-name="ce23" office:value-type="float" office:value="0.13">
            <text:p>0.130</text:p>
          </table:table-cell>
          <table:table-cell table:number-columns-repeated="6"/>
        </table:table-row>
        <table:table-row table:style-name="ro6">
          <table:table-cell office:value-type="float" office:value="80">
            <text:p>80.000</text:p>
          </table:table-cell>
          <table:table-cell table:formula="of:=(1.65*0.000125^([.B$1]-1))*((1-EXP(-0.04*[.$A39]))/4.15)" office:value-type="float" office:value="0.266218682973999">
            <text:p>0.266</text:p>
          </table:table-cell>
          <table:table-cell table:formula="of:=(1.65*0.000125^([.C$1]-1))*((1-EXP(-0.04*[.$A39]))/4.15)" office:value-type="float" office:value="0.243336709312741">
            <text:p>0.243</text:p>
          </table:table-cell>
          <table:table-cell table:formula="of:=(1.65*0.000125^([.D$1]-1))*((1-EXP(-0.04*[.$A39]))/4.15)" office:value-type="float" office:value="0.222421482360562">
            <text:p>0.222</text:p>
          </table:table-cell>
          <table:table-cell table:formula="of:=(1.65*0.000125^([.E$1]-1))*((1-EXP(-0.04*[.$A39]))/4.15)" office:value-type="float" office:value="0.203303956707528">
            <text:p>0.203</text:p>
          </table:table-cell>
          <table:table-cell table:formula="of:=(1.65*0.000125^([.F$1]-1))*((1-EXP(-0.04*[.$A39]))/4.15)" office:value-type="float" office:value="0.185829616700124">
            <text:p>0.186</text:p>
          </table:table-cell>
          <table:table-cell table:formula="of:=(1.65*0.000125^([.G$1]-1))*((1-EXP(-0.04*[.$A39]))/4.15)" office:value-type="float" office:value="0.169857227582606">
            <text:p>0.170</text:p>
          </table:table-cell>
          <table:table-cell table:formula="of:=(1.65*0.000125^([.H$1]-1))*((1-EXP(-0.04*[.$A39]))/4.15)" office:value-type="float" office:value="0.155257693980003">
            <text:p>0.155</text:p>
          </table:table-cell>
          <table:table-cell table:formula="of:=(1.65*0.000125^([.I$1]-1))*((1-EXP(-0.04*[.$A39]))/4.15)" office:value-type="float" office:value="0.141913016496549">
            <text:p>0.142</text:p>
          </table:table-cell>
          <table:table-cell table:formula="of:=(1.65*0.000125^([.J$1]-1))*((1-EXP(-0.04*[.$A39]))/4.15)" office:value-type="float" office:value="0.129715337996348">
            <text:p>0.130</text:p>
          </table:table-cell>
          <table:table-cell table:number-columns-repeated="2"/>
          <table:table-cell table:style-name="ce9" table:number-columns-repeated="2"/>
          <table:table-cell table:number-columns-repeated="2"/>
        </table:table-row>
        <table:table-row table:style-name="ro6">
          <table:table-cell/>
          <table:table-cell table:formula="of:=([.B39]-[.B38])^2" office:value-type="float" office:value="0.0000000478222431168367">
            <text:p>0.000</text:p>
          </table:table-cell>
          <table:table-cell table:formula="of:=([.C39]-[.C38])^2" office:value-type="float" office:value="0.000000113373161286361">
            <text:p>0.000</text:p>
          </table:table-cell>
          <table:table-cell table:formula="of:=([.D39]-[.D38])^2" office:value-type="float" office:value="0.000000177647380265007">
            <text:p>0.000</text:p>
          </table:table-cell>
          <table:table-cell table:formula="of:=([.E39]-[.E38])^2" office:value-type="float" office:value="0.0000000923896800514493">
            <text:p>0.000</text:p>
          </table:table-cell>
          <table:table-cell table:formula="of:=([.F39]-[.F38])^2" office:value-type="float" office:value="0.0000000290304688767988">
            <text:p>0.000</text:p>
          </table:table-cell>
          <table:table-cell table:formula="of:=([.G39]-[.G38])^2" office:value-type="float" office:value="0.0000000203839631686516">
            <text:p>0.000</text:p>
          </table:table-cell>
          <table:table-cell table:formula="of:=([.H39]-[.H38])^2" office:value-type="float" office:value="0.0000000664061873298717">
            <text:p>0.000</text:p>
          </table:table-cell>
          <table:table-cell table:formula="of:=([.I39]-[.I38])^2" office:value-type="float" office:value="0.0000000075661298726853">
            <text:p>0.000</text:p>
          </table:table-cell>
          <table:table-cell table:formula="of:=([.J39]-[.J38])^2" office:value-type="float" office:value="0.0000000810324563231952">
            <text:p>0.000</text:p>
          </table:table-cell>
          <table:table-cell table:number-columns-repeated="6"/>
        </table:table-row>
        <table:table-row table:style-name="ro6">
          <table:table-cell office:value-type="float" office:value="90">
            <text:p>90.000</text:p>
          </table:table-cell>
          <table:table-cell table:style-name="ce23" office:value-type="float" office:value="0.27">
            <text:p>0.270</text:p>
          </table:table-cell>
          <table:table-cell table:style-name="ce23" office:value-type="float" office:value="0.247">
            <text:p>0.247</text:p>
          </table:table-cell>
          <table:table-cell table:style-name="ce23" office:value-type="float" office:value="0.226">
            <text:p>0.226</text:p>
          </table:table-cell>
          <table:table-cell table:style-name="ce23" office:value-type="float" office:value="0.206">
            <text:p>0.206</text:p>
          </table:table-cell>
          <table:table-cell table:style-name="ce23" office:value-type="float" office:value="0.188">
            <text:p>0.188</text:p>
          </table:table-cell>
          <table:table-cell table:style-name="ce23" office:value-type="float" office:value="0.172">
            <text:p>0.172</text:p>
          </table:table-cell>
          <table:table-cell table:style-name="ce23" office:value-type="float" office:value="0.157">
            <text:p>0.157</text:p>
          </table:table-cell>
          <table:table-cell table:style-name="ce23" office:value-type="float" office:value="0.144">
            <text:p>0.144</text:p>
          </table:table-cell>
          <table:table-cell table:style-name="ce23" office:value-type="float" office:value="0.132">
            <text:p>0.132</text:p>
          </table:table-cell>
          <table:table-cell table:number-columns-repeated="6"/>
        </table:table-row>
        <table:table-row table:style-name="ro6">
          <table:table-cell office:value-type="float" office:value="90">
            <text:p>90.000</text:p>
          </table:table-cell>
          <table:table-cell table:formula="of:=(1.65*0.000125^([.B$1]-1))*((1-EXP(-0.04*[.$A42]))/4.15)" office:value-type="float" office:value="0.269948284611059">
            <text:p>0.270</text:p>
          </table:table-cell>
          <table:table-cell table:formula="of:=(1.65*0.000125^([.C$1]-1))*((1-EXP(-0.04*[.$A42]))/4.15)" office:value-type="float" office:value="0.246745744994502">
            <text:p>0.247</text:p>
          </table:table-cell>
          <table:table-cell table:formula="of:=(1.65*0.000125^([.D$1]-1))*((1-EXP(-0.04*[.$A42]))/4.15)" office:value-type="float" office:value="0.225537505306294">
            <text:p>0.226</text:p>
          </table:table-cell>
          <table:table-cell table:formula="of:=(1.65*0.000125^([.E$1]-1))*((1-EXP(-0.04*[.$A42]))/4.15)" office:value-type="float" office:value="0.206152151887847">
            <text:p>0.206</text:p>
          </table:table-cell>
          <table:table-cell table:formula="of:=(1.65*0.000125^([.F$1]-1))*((1-EXP(-0.04*[.$A42]))/4.15)" office:value-type="float" office:value="0.188433004392214">
            <text:p>0.188</text:p>
          </table:table-cell>
          <table:table-cell table:formula="of:=(1.65*0.000125^([.G$1]-1))*((1-EXP(-0.04*[.$A42]))/4.15)" office:value-type="float" office:value="0.172236849429509">
            <text:p>0.172</text:p>
          </table:table-cell>
          <table:table-cell table:formula="of:=(1.65*0.000125^([.H$1]-1))*((1-EXP(-0.04*[.$A42]))/4.15)" office:value-type="float" office:value="0.15743278305777">
            <text:p>0.157</text:p>
          </table:table-cell>
          <table:table-cell table:formula="of:=(1.65*0.000125^([.I$1]-1))*((1-EXP(-0.04*[.$A42]))/4.15)" office:value-type="float" office:value="0.14390115276382">
            <text:p>0.144</text:p>
          </table:table-cell>
          <table:table-cell table:formula="of:=(1.65*0.000125^([.J$1]-1))*((1-EXP(-0.04*[.$A42]))/4.15)" office:value-type="float" office:value="0.131532590382764">
            <text:p>0.132</text:p>
          </table:table-cell>
          <table:table-cell table:number-columns-repeated="2"/>
          <table:table-cell table:style-name="ce9" table:number-columns-repeated="2"/>
          <table:table-cell table:number-columns-repeated="2"/>
        </table:table-row>
        <table:table-row table:style-name="ro6">
          <table:table-cell/>
          <table:table-cell table:formula="of:=([.B42]-[.B41])^2" office:value-type="float" office:value="0.00000000267448145329002">
            <text:p>0.000</text:p>
          </table:table-cell>
          <table:table-cell table:formula="of:=([.C42]-[.C41])^2" office:value-type="float" office:value="0.000000064645607820929">
            <text:p>0.000</text:p>
          </table:table-cell>
          <table:table-cell table:formula="of:=([.D42]-[.D41])^2" office:value-type="float" office:value="0.000000213901341706454">
            <text:p>0.000</text:p>
          </table:table-cell>
          <table:table-cell table:formula="of:=([.E42]-[.E41])^2" office:value-type="float" office:value="0.0000000231501969753999">
            <text:p>0.000</text:p>
          </table:table-cell>
          <table:table-cell table:formula="of:=([.F42]-[.F41])^2" office:value-type="float" office:value="0.000000187492803676974">
            <text:p>0.000</text:p>
          </table:table-cell>
          <table:table-cell table:formula="of:=([.G42]-[.G41])^2" office:value-type="float" office:value="0.0000000560976522585524">
            <text:p>0.000</text:p>
          </table:table-cell>
          <table:table-cell table:formula="of:=([.H42]-[.H41])^2" office:value-type="float" office:value="0.00000018730117509237">
            <text:p>0.000</text:p>
          </table:table-cell>
          <table:table-cell table:formula="of:=([.I42]-[.I41])^2" office:value-type="float" office:value="0.00000000977077610049158">
            <text:p>0.000</text:p>
          </table:table-cell>
          <table:table-cell table:formula="of:=([.J42]-[.J41])^2" office:value-type="float" office:value="0.000000218471750284588">
            <text:p>0.000</text:p>
          </table:table-cell>
          <table:table-cell table:number-columns-repeated="6"/>
        </table:table-row>
        <table:table-row table:style-name="ro6">
          <table:table-cell office:value-type="float" office:value="120">
            <text:p>120.000</text:p>
          </table:table-cell>
          <table:table-cell table:style-name="ce23" office:value-type="float" office:value="0.275">
            <text:p>0.275</text:p>
          </table:table-cell>
          <table:table-cell table:style-name="ce23" office:value-type="float" office:value="0.252">
            <text:p>0.252</text:p>
          </table:table-cell>
          <table:table-cell table:style-name="ce23" office:value-type="float" office:value="0.23">
            <text:p>0.230</text:p>
          </table:table-cell>
          <table:table-cell table:style-name="ce23" office:value-type="float" office:value="0.21">
            <text:p>0.210</text:p>
          </table:table-cell>
          <table:table-cell table:style-name="ce23" office:value-type="float" office:value="0.192">
            <text:p>0.192</text:p>
          </table:table-cell>
          <table:table-cell table:style-name="ce23" office:value-type="float" office:value="0.176">
            <text:p>0.176</text:p>
          </table:table-cell>
          <table:table-cell table:style-name="ce23" office:value-type="float" office:value="0.161">
            <text:p>0.161</text:p>
          </table:table-cell>
          <table:table-cell table:style-name="ce23" office:value-type="float" office:value="0.147">
            <text:p>0.147</text:p>
          </table:table-cell>
          <table:table-cell table:style-name="ce23" office:value-type="float" office:value="0.134">
            <text:p>0.134</text:p>
          </table:table-cell>
          <table:table-cell table:number-columns-repeated="6"/>
        </table:table-row>
        <table:table-row table:style-name="ro6">
          <table:table-cell office:value-type="float" office:value="120">
            <text:p>120.000</text:p>
          </table:table-cell>
          <table:table-cell table:formula="of:=(1.65*0.000125^([.B$1]-1))*((1-EXP(-0.04*[.$A45]))/4.15)" office:value-type="float" office:value="0.27524746381808">
            <text:p>0.275</text:p>
          </table:table-cell>
          <table:table-cell table:formula="of:=(1.65*0.000125^([.C$1]-1))*((1-EXP(-0.04*[.$A45]))/4.15)" office:value-type="float" office:value="0.25158945023671">
            <text:p>0.252</text:p>
          </table:table-cell>
          <table:table-cell table:formula="of:=(1.65*0.000125^([.D$1]-1))*((1-EXP(-0.04*[.$A45]))/4.15)" office:value-type="float" office:value="0.229964885388536">
            <text:p>0.230</text:p>
          </table:table-cell>
          <table:table-cell table:formula="of:=(1.65*0.000125^([.E$1]-1))*((1-EXP(-0.04*[.$A45]))/4.15)" office:value-type="float" office:value="0.210198990704921">
            <text:p>0.210</text:p>
          </table:table-cell>
          <table:table-cell table:formula="of:=(1.65*0.000125^([.F$1]-1))*((1-EXP(-0.04*[.$A45]))/4.15)" office:value-type="float" office:value="0.192132010148929">
            <text:p>0.192</text:p>
          </table:table-cell>
          <table:table-cell table:formula="of:=(1.65*0.000125^([.G$1]-1))*((1-EXP(-0.04*[.$A45]))/4.15)" office:value-type="float" office:value="0.175617919001759">
            <text:p>0.176</text:p>
          </table:table-cell>
          <table:table-cell table:formula="of:=(1.65*0.000125^([.H$1]-1))*((1-EXP(-0.04*[.$A45]))/4.15)" office:value-type="float" office:value="0.160523243631302">
            <text:p>0.161</text:p>
          </table:table-cell>
          <table:table-cell table:formula="of:=(1.65*0.000125^([.I$1]-1))*((1-EXP(-0.04*[.$A45]))/4.15)" office:value-type="float" office:value="0.146725982703714">
            <text:p>0.147</text:p>
          </table:table-cell>
          <table:table-cell table:formula="of:=(1.65*0.000125^([.J$1]-1))*((1-EXP(-0.04*[.$A45]))/4.15)" office:value-type="float" office:value="0.134114621118785">
            <text:p>0.134</text:p>
          </table:table-cell>
          <table:table-cell table:number-columns-repeated="2"/>
          <table:table-cell table:style-name="ce9" table:number-columns-repeated="2"/>
          <table:table-cell table:number-columns-repeated="2"/>
        </table:table-row>
        <table:table-row table:style-name="ro1">
          <table:table-cell table:style-name="Default"/>
          <table:table-cell table:formula="of:=([.B45]-[.B44])^2" office:value-type="float" office:value="0.0000000612383412586194">
            <text:p>0.000</text:p>
          </table:table-cell>
          <table:table-cell table:formula="of:=([.C45]-[.C44])^2" office:value-type="float" office:value="0.000000168551108137723">
            <text:p>0.000</text:p>
          </table:table-cell>
          <table:table-cell table:formula="of:=([.D45]-[.D44])^2" office:value-type="float" office:value="0.00000000123303593828865">
            <text:p>0.000</text:p>
          </table:table-cell>
          <table:table-cell table:formula="of:=([.E45]-[.E44])^2" office:value-type="float" office:value="0.0000000395973006450088">
            <text:p>0.000</text:p>
          </table:table-cell>
          <table:table-cell table:formula="of:=([.F45]-[.F44])^2" office:value-type="float" office:value="0.0000000174266794203436">
            <text:p>0.000</text:p>
          </table:table-cell>
          <table:table-cell table:formula="of:=([.G45]-[.G44])^2" office:value-type="float" office:value="0.000000145985889217006">
            <text:p>0.000</text:p>
          </table:table-cell>
          <table:table-cell table:formula="of:=([.H45]-[.H44])^2" office:value-type="float" office:value="0.000000227296635094432">
            <text:p>0.000</text:p>
          </table:table-cell>
          <table:table-cell table:formula="of:=([.I45]-[.I44])^2" office:value-type="float" office:value="0.0000000750854786641237">
            <text:p>0.000</text:p>
          </table:table-cell>
          <table:table-cell table:formula="of:=([.J45]-[.J44])^2" office:value-type="float" office:value="0.0000000131380008715421">
            <text:p>0.000</text:p>
          </table:table-cell>
          <table:table-cell table:number-columns-repeated="6"/>
        </table:table-row>
      </table:table>
      <table:table table:name="Hops Harvest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 table:number-rows-repeated="26">
          <table:table-cell table:number-columns-repeated="5"/>
        </table:table-row>
        <table:table-row table:style-name="ro1">
          <table:table-cell office:value-type="string">
            <text:p>Season one, 3 plants, only one with cone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Harvest 1</text:p>
          </table:table-cell>
          <table:table-cell office:value-type="string">
            <text:p>wet</text:p>
          </table:table-cell>
          <table:table-cell/>
          <table:table-cell office:value-type="string">
            <text:p>dry</text:p>
          </table:table-cell>
          <table:table-cell/>
        </table:table-row>
        <table:table-row table:style-name="ro1">
          <table:table-cell/>
          <table:table-cell office:value-type="float" office:value="0.7">
            <text:p>0.7</text:p>
          </table:table-cell>
          <table:table-cell office:value-type="string">
            <text:p>oz</text:p>
          </table:table-cell>
          <table:table-cell office:value-type="float" office:value="0.1">
            <text:p>0.1</text:p>
          </table:table-cell>
          <table:table-cell office:value-type="string">
            <text:p>oz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Harvest 2</text:p>
          </table:table-cell>
          <table:table-cell office:value-type="string">
            <text:p>wet</text:p>
          </table:table-cell>
          <table:table-cell/>
          <table:table-cell office:value-type="string">
            <text:p>dry</text:p>
          </table:table-cell>
          <table:table-cell/>
        </table:table-row>
        <table:table-row table:style-name="ro1">
          <table:table-cell/>
          <table:table-cell office:value-type="float" office:value="0.4">
            <text:p>0.4</text:p>
          </table:table-cell>
          <table:table-cell office:value-type="string">
            <text:p>oz</text:p>
          </table:table-cell>
          <table:table-cell table:style-name="ce26" office:value-type="string">
            <text:p>&lt;0.1</text:p>
          </table:table-cell>
          <table:table-cell office:value-type="string">
            <text:p>o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5">08/05/2010</text:date>, <text:time>18:2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mason</meta:initial-creator>
    <meta:creation-date>2008-08-10T17:29:12</meta:creation-date>
    <dc:date>2010-08-05T18:20:05</dc:date>
    <meta:editing-cycles>148</meta:editing-cycles>
    <meta:editing-duration>PT342H11M01S</meta:editing-duration>
    <dc:creator>mason </dc:creator>
    <meta:document-statistic meta:table-count="4" meta:cell-count="312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percentage-style style:name="N11">
      <number:number number:decimal-places="2" number:min-integer-digits="1"/>
      <number:text>%</number:text>
    </number:percentage-style>
    <number:number-style style:name="N11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ignore" chart:spline-order="3" chart:right-angled-axes="true"/>
    </style:style>
    <style:style style:name="ch4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749cm" svg:height="18.415cm" xlink:href=".." chart:class="chart:scatter" chart:style-name="ch1">
        <chart:legend chart:legend-position="end" svg:x="23.341cm" svg:y="8.925cm" chart:style-name="ch2"/>
        <chart:plot-area chart:style-name="ch3" table:cell-range-address="'Blank Recipie'.T22:'Blank Recipie'.T36 'Blank Recipie'.Z22:'Blank Recipie'.Z36" svg:x="2.374cm" svg:y="1.097cm" svg:width="21.859cm" svg:height="17.30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Blank Recipie'.Z22:'Blank Recipie'.Z36" chart:class="chart:scatter">
            <chart:domain table:cell-range-address="'Blank Recipie'.T22:'Blank Recipie'.T36"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T</text:p>
              </table:table-cell>
              <table:table-cell office:value-type="string">
                <text:p>Column 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3">
                <text:p text:id="'Blank Recipie'.T22:'Blank Recipie'.T36">1.03</text:p>
              </table:table-cell>
              <table:table-cell office:value-type="float" office:value="0.106786609441269">
                <text:p text:id="'Blank Recipie'.Z22:'Blank Recipie'.Z36">0.10678660944126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5">
                <text:p>1.035</text:p>
              </table:table-cell>
              <table:table-cell office:value-type="float" office:value="0.123056737696688">
                <text:p>0.1230567376966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4">
                <text:p>1.04</text:p>
              </table:table-cell>
              <table:table-cell office:value-type="float" office:value="0.138921035791435">
                <text:p>0.1389210357914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45">
                <text:p>1.045</text:p>
              </table:table-cell>
              <table:table-cell office:value-type="float" office:value="0.154390292416604">
                <text:p>0.1543902924166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5">
                <text:p>1.05</text:p>
              </table:table-cell>
              <table:table-cell office:value-type="float" office:value="0.169475001965471">
                <text:p>0.1694750019654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55">
                <text:p>1.055</text:p>
              </table:table-cell>
              <table:table-cell office:value-type="float" office:value="0.184185372662621">
                <text:p>0.1841853726626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6">
                <text:p>1.06</text:p>
              </table:table-cell>
              <table:table-cell office:value-type="float" office:value="0.198531334466932">
                <text:p>0.1985313344669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65">
                <text:p>1.065</text:p>
              </table:table-cell>
              <table:table-cell office:value-type="float" office:value="0.212522546754599">
                <text:p>0.2125225467545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7">
                <text:p>1.07</text:p>
              </table:table-cell>
              <table:table-cell office:value-type="float" office:value="0.226168405788501">
                <text:p>0.2261684057885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75">
                <text:p>1.075</text:p>
              </table:table-cell>
              <table:table-cell office:value-type="float" office:value="0.239478051979737">
                <text:p>0.2394780519797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8">
                <text:p>1.08</text:p>
              </table:table-cell>
              <table:table-cell office:value-type="float" office:value="0.252460376947271">
                <text:p>0.2524603769472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85">
                <text:p>1.085</text:p>
              </table:table-cell>
              <table:table-cell office:value-type="float" office:value="0.265124030381229">
                <text:p>0.2651240303812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9">
                <text:p>1.09</text:p>
              </table:table-cell>
              <table:table-cell office:value-type="float" office:value="0.277477426715403">
                <text:p>0.2774774267154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95">
                <text:p>1.095</text:p>
              </table:table-cell>
              <table:table-cell office:value-type="float" office:value="0.289528751614266">
                <text:p>0.2895287516142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1">
                <text:p>1.1</text:p>
              </table:table-cell>
              <table:table-cell office:value-type="float" office:value="0.301285968279669">
                <text:p>0.3012859682796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